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27, 1873 GA Groet, het wijzigen van de kozijnindeling (voorzijde), datum ontvangst 23 december 2025 (Z2025-0001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61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06</meta:user-defined>
    <meta:user-defined meta:name="DCTERMS.abstract">Heereweg 227, 1873 GA Groet, het wijzigen van de kozijnindeling (voorzijde), datum ontvangst 23 december 2025 (Z2025-00010006)</meta:user-defined>
    <dc:language>nl</dc:language>
    <meta:user-defined meta:name="OVERHEIDop.locatietype/OVERHEIDop.gebiedsmarkering">Vlak</meta:user-defined>
    <meta:user-defined meta:name="DC.title">Gemeente Bergen, ontvangen aanvraag omgevingsvergunning, Heereweg 227, 1873 GA Groet, het wijzigen van de kozijnindeling (voorzijde), datum ontvangst 23 december 2025 (Z2025-00010006)</meta:user-defined>
    <meta:user-defined meta:name="DCTERMS.W3CDTF/DCTERMS.available">2025-12-31</meta:user-defined>
    <meta:user-defined meta:name="DCTERMS.W3CDTF/OVERHEIDop.jaargang">2025</meta:user-defined>
    <meta:user-defined meta:name="OVERHEIDop.publicationIssue">576107</meta:user-defined>
    <meta:user-defined meta:name="OVERHEIDop.GmbID/DC.identifier">gmb-2025-576107</meta:user-defined>
    <meta:user-defined meta:name="OVERHEIDop.versieInformatie"/>
  </office:meta>
</office:document-meta>
</file>