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1, 1862 EZ Bergen (NH), het vergroten van de woning, datum ontvangst 12 december 2025 (Z2025-00009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61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07</meta:user-defined>
    <meta:user-defined meta:name="DCTERMS.abstract">Oranjelaan 31, 1862 EZ Bergen (NH), het vergroten van de woning, datum ontvangst 12 december 2025 (Z2025-00009707)</meta:user-defined>
    <dc:language>nl</dc:language>
    <meta:user-defined meta:name="OVERHEIDop.locatietype/OVERHEIDop.gebiedsmarkering">Vlak</meta:user-defined>
    <meta:user-defined meta:name="DC.title">Gemeente Bergen, ontvangen aanvraag omgevingsvergunning, Oranjelaan 31, 1862 EZ Bergen (NH), het vergroten van de woning, datum ontvangst 12 december 2025 (Z2025-00009707)</meta:user-defined>
    <meta:user-defined meta:name="DCTERMS.W3CDTF/DCTERMS.available">2025-12-31</meta:user-defined>
    <meta:user-defined meta:name="DCTERMS.W3CDTF/OVERHEIDop.jaargang">2025</meta:user-defined>
    <meta:user-defined meta:name="OVERHEIDop.publicationIssue">576106</meta:user-defined>
    <meta:user-defined meta:name="OVERHEIDop.GmbID/DC.identifier">gmb-2025-576106</meta:user-defined>
    <meta:user-defined meta:name="OVERHEIDop.versieInformatie"/>
  </office:meta>
</office:document-meta>
</file>