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345 1068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van een tussenvloer</text:p>
            <text:p text:style-name="common-al">Zaakadres: Pieter Calandlaan 345 1068NH Amsterdam</text:p>
            <text:p text:style-name="common-al">Datum ontvangst: 11-12-2025</text:p>
            <text:p text:style-name="common-al">Zaaknummer: Z2025-053079</text:p>
            <text:p text:style-name="common-al">DSO-nummer: 20251211023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10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0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79</meta:user-defined>
    <meta:user-defined meta:name="DCTERMS.abstract">constructieve wijziging van een tussen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alandlaan 345 1068NH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05</meta:user-defined>
    <meta:user-defined meta:name="OVERHEIDop.GmbID/DC.identifier">gmb-2025-576105</meta:user-defined>
    <meta:user-defined meta:name="OVERHEIDop.versieInformatie"/>
  </office:meta>
</office:document-meta>
</file>