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55-H 107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realiseren van nieuwe interne trappen</text:p>
            <text:p text:style-name="common-al">Zaakadres: Ruysdaelkade 155-H 1072AS Amsterdam</text:p>
            <text:p text:style-name="common-al">Datum ontvangst: 28-11-2025</text:p>
            <text:p text:style-name="common-al">Zaaknummer: Z2025-050887</text:p>
            <text:p text:style-name="common-al">DSO-nummer: 2025112801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1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87</meta:user-defined>
    <meta:user-defined meta:name="DCTERMS.abstract">wijzigen van de brandcompartimentering en het realiseren van nieuwe interne 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55-H 1072AS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04</meta:user-defined>
    <meta:user-defined meta:name="OVERHEIDop.GmbID/DC.identifier">gmb-2025-576104</meta:user-defined>
    <meta:user-defined meta:name="OVERHEIDop.versieInformatie"/>
  </office:meta>
</office:document-meta>
</file>