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poedkap), Laan van oud-kralingen 1 3066HH Rotterdam, kap van 1 boom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981 ) een omgevingsvergunning heeft verleend voor de activiteit:</text:p>
            <text:p text:style-name="common-al">In de omgeving van laan van Oud Kralingen 1 in het stadsdeel Prins Alexander. kappen van 1 boom i.v.m. zorgplicht. Het geanonimiseerde besluit en tekening zijn als bijlage toegevoegd aan de publicatie  (te vinden op www.officielebekendmakingen.nl in de linker kolom van de publicatie) (datum besluit 29-12-2025, verzonden op 29-12-2025, dossiernummer Z2025-011981.)</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61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981</meta:user-defined>
    <meta:user-defined meta:name="DCTERMS.abstract">2025 12 22 Begraafplaats Oud-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spoedkap), Laan van oud-kralingen 1 3066HH Rotterdam, kap van 1 boom vanwege zorgplicht</meta:user-defined>
    <meta:user-defined meta:name="DCTERMS.W3CDTF/DCTERMS.available">2025-12-31</meta:user-defined>
    <meta:user-defined meta:name="DCTERMS.W3CDTF/OVERHEIDop.jaargang">2025</meta:user-defined>
    <meta:user-defined meta:name="OVERHEIDop.externeBijlage">geanonimiseerd Samenvatting 000 (2025122300042)|exb-2025-48690</meta:user-defined>
    <meta:user-defined meta:name="OVERHEIDop.publicationIssue">576101</meta:user-defined>
    <meta:user-defined meta:name="OVERHEIDop.GmbID/DC.identifier">gmb-2025-576101</meta:user-defined>
    <meta:user-defined meta:name="OVERHEIDop.versieInformatie"/>
  </office:meta>
</office:document-meta>
</file>