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Trambaan 9, 8431W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5-00000567 voor een Evenementenvergunning op de locatie Trambaan 9, 8431WB Oosterwolde. De vergunning is verleend. Het besluit betreft:</text:p>
            <text:p text:style-name="common-al">plantjesmarkt 9 t/m 12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6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rambaan 9, 8431WB Oosterwol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10</meta:user-defined>
    <meta:user-defined meta:name="OVERHEIDop.GmbID/DC.identifier">gmb-2025-57610</meta:user-defined>
    <meta:user-defined meta:name="OVERHEIDop.versieInformatie"/>
  </office:meta>
</office:document-meta>
</file>