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het trottoir van 7/1 t/m 7/5/26, Plantsoen Laanhorn 2, 1181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december 2025 een aanvraag voor een omgevingsvergunning ontvangen. De vergunning is aangevraagd voor het plaatsen van een puincontainer op het trottoir van 7/1 t/m 7/5/26 op locatie Plantsoen Laanhorn 2, 1181B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7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60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60</meta:user-defined>
    <meta:user-defined meta:name="DCTERMS.abstract">Betreft: aanvraag op locatie Plantsoen Laanhorn 2, 1181B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het trottoir van 7/1 t/m 7/5/26, Plantsoen Laanhorn 2, 1181BE Amstelve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99</meta:user-defined>
    <meta:user-defined meta:name="OVERHEIDop.GmbID/DC.identifier">gmb-2025-576099</meta:user-defined>
    <meta:user-defined meta:name="OVERHEIDop.versieInformatie"/>
  </office:meta>
</office:document-meta>
</file>