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‘Aanwijzen elektronische kanalen Hilversum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legatiebesluit ‘Aanwijzen elektronische kanalen Hilversum</text:p>
            <text:p text:style-name="al"/>
            <text:p text:style-name="al">Besluit van de raad van de gemeente Hilversum tot delegatie van zijn bevoegdheid tot het wijzigingen/actualiseren van het aanwijzingsbesluit van elektronische kanalen voor het indienen van berichten in de zin van artikel 2:13, tweede lid, van de Algemene wet bestuursrecht (Delegatiebesluit aanwijzen elektronische kanalen Hilversum)</text:p>
            <text:p text:style-name="al"/>
            <text:p text:style-name="al">Onderwerp: vaststelling van het delegatiebesluit ‘Aanwijzen elektronische kanalen Hilversum’</text:p>
            <text:p text:style-name="al"/>
            <text:p text:style-name="al">De raad van de gemeente Hilversum</text:p>
            <text:p text:style-name="al"/>
            <text:p text:style-name="al">Gelet op afdeling 10.1.2 van de Algemene wet bestuursrecht en artikel 156 van de Gemeentewet</text:p>
            <text:p text:style-name="al"/>
            <text:p text:style-name="al">
            <text:span text:style-name="nadrukvet">BESLUIT:</text:span>
          </text:p>
            <text:p text:style-name="al"/>
            <text:p text:style-name="al">Het delegatiebesluit ‘Aanwijzen elektronische kanalen Hilversum’ vast te stellen.</text:p>
            <text:p text:style-name="al"/>
            <text:p text:style-name="al"/>
            <text:p text:style-name="al">
            <text:span text:style-name="nadrukvet">Delegatiebesluit ‘Aanwijzen elektronische kanalen Hilversum’</text:span>
          </text:p>
            <text:p text:style-name="al"/>
            <text:p text:style-name="al">Artikel 1 Delegatie aan het college</text:p>
            <text:p text:style-name="al">De raad delegeert aan het college zijn bevoegdheid om toekomstige wijzigingen/actualisaties van het ‘Aanwijzingsbesluit elektronische kanalen publieke dienstverlening’ vast te stellen. Dit betreft de bevoegdheid om op grond van artikel 2:13, tweede lid van de Algemene wet bestuursrecht, elektronische kanalen aan te wijzen, die inwoners, bedrijven en anderen voor officiële berichten aan de raad moeten gebruiken.</text:p>
            <text:p text:style-name="al"/>
            <text:p text:style-name="al">Artikel 2 Inwerkingtreding</text:p>
            <text:p text:style-name="al">1. Dit besluit treedt in werking op 1 januari 2026.</text:p>
            <text:p text:style-name="al"/>
            <text:p text:style-name="al">Artikel 3 Citeertitel</text:p>
            <text:p text:style-name="al">Dit besluit wordt aangehaald als: Delegatiebesluit raad ‘Aanwijzen elektronische kanalen Hilversum’.</text:p>
            <text:p text:style-name="al"/>
            <text:p text:style-name="al">Aldus vastgesteld in de openbare vergadering van de raad van de gemeente Hilversum van 10 december 2025</text:p>
            <text:p text:style-name="al">De griffier       de voorzitter</text:p>
            <text:p text:style-name="al"/>
            <text:p text:style-name="al"/>
            <text:p text:style-name="al"/>
            <text:p text:style-name="al">M. Pen      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609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elegatiebesluit ‘Aanwijzen elektronische kanalen Hilversum’</meta:user-defined>
    <meta:user-defined meta:name="DCTERMS.W3CDTF/DCTERMS.available">2025-12-31</meta:user-defined>
    <meta:user-defined meta:name="OVERHEIDop.externeBijlage">delegatiebesluit|exb-2025-48687</meta:user-defined>
    <meta:user-defined meta:name="DCTERMS.W3CDTF/OVERHEIDop.jaargang">2025</meta:user-defined>
    <meta:user-defined meta:name="OVERHEIDop.publicationIssue">576097</meta:user-defined>
    <meta:user-defined meta:name="OVERHEIDop.betreftRegeling">CVDR754918_1</meta:user-defined>
    <meta:user-defined meta:name="OVERHEIDop.GmbID/DC.identifier">gmb-2025-576097</meta:user-defined>
    <meta:user-defined meta:name="xs:date/OVERHEIDop.startdatum">2026-01-01</meta:user-defined>
    <meta:user-defined meta:name="OVERHEIDop.versieInformatie"/>
  </office:meta>
</office:document-meta>
</file>