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Toekomstige wijzigingen Aanwijzingsbesluit Elektronische kanalen publieke dienstverlening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 burgemeester</text:p>
            <text:p text:style-name="al">De burgemeester van Hilversum,</text:p>
            <text:p text:style-name="al">Gelet op het voorstel aanwijzingsbesluit Wmebv met kenmerk 1882785,</text:p>
            <text:p text:style-name="al">besluit:</text:p>
            <text:p text:style-name="al">1. Vast te stellen het navolgende Mandaatbesluit Toekomstige wijzigingen Aanwijzingsbesluit Elektronische kanalen publieke dienstverlening.</text:p>
            <text:p text:style-name="al"/>
            <text:p text:style-name="al">
            <text:span text:style-name="nadrukvet">Mandaatbesluit ‘ Toekomstige wijzigingen Aanwijzingsbesluit Elektronische kanalen publieke dienstverlening’</text:span>
          </text:p>
            <text:p text:style-name="al"/>
            <text:p text:style-name="al">Artikel 1. Mandaat</text:p>
            <text:p text:style-name="al">De burgemeester mandateert aan de concernmanager Burgerzaken en Belastingen, thans afdelingsmanager Publiekszaken zijn bevoegdheid om toekomstige wijzigingen/actualisaties van het ‘Aanwijzingsbesluit elektronische kanalen publieke dienstverlening’ vast te stellen. Dit betreft de bevoegdheid om op grond van artikel 2:13, tweede lid van de Algemene wet bestuursrecht, elektronische kanalen aan te wijzen, die inwoners, bedrijven en anderen voor officiële berichten aan de burgemeester moeten gebruiken.</text:p>
            <text:p text:style-name="al"/>
            <text:p text:style-name="al">Artikel 2 Inwerkingtreding</text:p>
            <text:p text:style-name="al">1. Dit besluit treedt in werking op 1 januari 2026.</text:p>
            <text:p text:style-name="al"/>
            <text:p text:style-name="al">Artikel 3 Citeertitel</text:p>
            <text:p text:style-name="al">Dit besluit wordt aangehaald als: Mandaatbesluit ‘ Toekomstige wijzigingen Aanwijzingsbesluit Elektronische kanalen publieke dienstverlening’.</text:p>
            <text:p text:style-name="al"/>
            <text:p text:style-name="al">Hilversum, 8 december 2025</text:p>
            <text:p text:style-name="al">de burgemeester,</text:p>
            <text:p text:style-name="al"/>
            <text:p text:style-name="al">dr. ir. G.M. van den Top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7609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9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9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Hilversu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Mandaatbesluit Toekomstige wijzigingen Aanwijzingsbesluit Elektronische kanalen publieke dienstverlening.</meta:user-defined>
    <meta:user-defined meta:name="DCTERMS.W3CDTF/DCTERMS.available">2025-12-31</meta:user-defined>
    <meta:user-defined meta:name="OVERHEIDop.externeBijlage">Mandaatbesluit|exb-2025-48683</meta:user-defined>
    <meta:user-defined meta:name="DCTERMS.W3CDTF/OVERHEIDop.jaargang">2025</meta:user-defined>
    <meta:user-defined meta:name="OVERHEIDop.publicationIssue">576095</meta:user-defined>
    <meta:user-defined meta:name="OVERHEIDop.betreftRegeling">CVDR754916_1</meta:user-defined>
    <meta:user-defined meta:name="OVERHEIDop.GmbID/DC.identifier">gmb-2025-576095</meta:user-defined>
    <meta:user-defined meta:name="xs:date/OVERHEIDop.startdatum">2026-01-01</meta:user-defined>
    <meta:user-defined meta:name="OVERHEIDop.versieInformatie"/>
  </office:meta>
</office:document-meta>
</file>