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110 1102DB Amsterdam, Bijlmerplein 112 1102DB Amsterdam, Bijlmerplein 113 1102DB Amsterdam, Bijlmerplein 114 1102DB Amsterdam, Bijlmerplein 152 1102DB Amsterdam, Bijlmerplein 154 1102DB Amsterdam, Bijlmerplein 156 110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rippen v/h gebouw tot casco, realiseren v/e dakopbouw, geheel nieuw gebouwschil, installaties en afbouwpakket in Cluster 8 Amsterdamse Poort </text:p>
            <text:p text:style-name="common-al">Zaakadres: Bijlmerplein 110 1102DB Amsterdam, Bijlmerplein 112 1102DB Amsterdam, Bijlmerplein 113 1102DB Amsterdam, Bijlmerplein 114 1102DB Amsterdam, Bijlmerplein 152 1102DB Amsterdam, Bijlmerplein 154 1102DB Amsterdam, Bijlmerplein 156 1102DB Amsterdam</text:p>
            <text:p text:style-name="common-al">Datum ontvangst: 22-12-2025</text:p>
            <text:p text:style-name="common-al">Zaaknummer: Z2025-054758</text:p>
            <text:p text:style-name="common-al">DSO-nummer: 2025122201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58</meta:user-defined>
    <meta:user-defined meta:name="DCTERMS.abstract">strippen v/h gebouw tot casco, realiseren v/e dakopbouw, geheel nieuw gebouwschil, installaties en afbouwpakket in Cluster 8 Amsterdamse 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110 1102DB Amsterdam, Bijlmerplein 112 1102DB Amsterdam, Bijlmerplein 113 1102DB Amsterdam, Bijlmerplein 114 1102DB Amsterdam, Bijlmerplein 152 1102DB Amsterdam, Bijlmerplein 154 1102DB Amsterdam, Bijlmerplein 156 1102DB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94</meta:user-defined>
    <meta:user-defined meta:name="OVERHEIDop.GmbID/DC.identifier">gmb-2025-576094</meta:user-defined>
    <meta:user-defined meta:name="OVERHEIDop.versieInformatie"/>
  </office:meta>
</office:document-meta>
</file>