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1">
      <style:table-column-properties style:rel-column-width="7*"/>
    </style:style>
    <style:style style:family="table-column" style:parent-style-name="colspec" style:name="id1-3-2-2-1-81-1-2">
      <style:table-column-properties style:rel-column-width="33*"/>
    </style:style>
    <style:style style:family="table-column" style:parent-style-name="colspec" style:name="id1-3-2-2-1-81-1-3">
      <style:table-column-properties style:rel-column-width="13*"/>
    </style:style>
    <style:style style:family="table-column" style:parent-style-name="colspec" style:name="id1-3-2-2-1-81-1-4">
      <style:table-column-properties style:rel-column-width="23*"/>
    </style:style>
    <style:style style:family="table-column" style:parent-style-name="colspec" style:name="id1-3-2-2-1-81-1-5">
      <style:table-column-properties style:rel-column-width="20*"/>
    </style:style>
    <style:style style:family="table-column" style:parent-style-name="colspec" style:name="id1-3-2-2-1-84-1-1">
      <style:table-column-properties style:rel-column-width="7*"/>
    </style:style>
    <style:style style:family="table-column" style:parent-style-name="colspec" style:name="id1-3-2-2-1-84-1-2">
      <style:table-column-properties style:rel-column-width="29*"/>
    </style:style>
    <style:style style:family="table-column" style:parent-style-name="colspec" style:name="id1-3-2-2-1-84-1-3">
      <style:table-column-properties style:rel-column-width="15*"/>
    </style:style>
    <style:style style:family="table-column" style:parent-style-name="colspec" style:name="id1-3-2-2-1-84-1-4">
      <style:table-column-properties style:rel-column-width="24*"/>
    </style:style>
    <style:style style:family="table-column" style:parent-style-name="colspec" style:name="id1-3-2-2-1-84-1-5">
      <style:table-column-properties style:rel-column-width="21*"/>
    </style:style>
    <style:style style:family="table-column" style:parent-style-name="colspec" style:name="id1-3-2-2-1-87-1-1">
      <style:table-column-properties style:rel-column-width="7*"/>
    </style:style>
    <style:style style:family="table-column" style:parent-style-name="colspec" style:name="id1-3-2-2-1-87-1-2">
      <style:table-column-properties style:rel-column-width="42*"/>
    </style:style>
    <style:style style:family="table-column" style:parent-style-name="colspec" style:name="id1-3-2-2-1-87-1-3">
      <style:table-column-properties style:rel-column-width="12*"/>
    </style:style>
    <style:style style:family="table-column" style:parent-style-name="colspec" style:name="id1-3-2-2-1-87-1-4">
      <style:table-column-properties style:rel-column-width="17*"/>
    </style:style>
    <style:style style:family="table-column" style:parent-style-name="colspec" style:name="id1-3-2-2-1-87-1-5">
      <style:table-column-properties style:rel-column-width="18*"/>
    </style:style>
    <style:style style:family="table-column" style:parent-style-name="colspec" style:name="id1-3-2-2-1-89-1-1">
      <style:table-column-properties style:rel-column-width="7*"/>
    </style:style>
    <style:style style:family="table-column" style:parent-style-name="colspec" style:name="id1-3-2-2-1-89-1-2">
      <style:table-column-properties style:rel-column-width="38*"/>
    </style:style>
    <style:style style:family="table-column" style:parent-style-name="colspec" style:name="id1-3-2-2-1-89-1-3">
      <style:table-column-properties style:rel-column-width="12*"/>
    </style:style>
    <style:style style:family="table-column" style:parent-style-name="colspec" style:name="id1-3-2-2-1-89-1-4">
      <style:table-column-properties style:rel-column-width="21*"/>
    </style:style>
    <style:style style:family="table-column" style:parent-style-name="colspec" style:name="id1-3-2-2-1-89-1-5">
      <style:table-column-properties style:rel-column-width="19*"/>
    </style:style>
    <style:style style:family="table-column" style:parent-style-name="colspec" style:name="id1-3-2-2-1-91-1-1">
      <style:table-column-properties style:rel-column-width="7*"/>
    </style:style>
    <style:style style:family="table-column" style:parent-style-name="colspec" style:name="id1-3-2-2-1-91-1-2">
      <style:table-column-properties style:rel-column-width="37*"/>
    </style:style>
    <style:style style:family="table-column" style:parent-style-name="colspec" style:name="id1-3-2-2-1-91-1-3">
      <style:table-column-properties style:rel-column-width="13*"/>
    </style:style>
    <style:style style:family="table-column" style:parent-style-name="colspec" style:name="id1-3-2-2-1-91-1-4">
      <style:table-column-properties style:rel-column-width="20*"/>
    </style:style>
    <style:style style:family="table-column" style:parent-style-name="colspec" style:name="id1-3-2-2-1-91-1-5">
      <style:table-column-properties style:rel-column-width="20*"/>
    </style:style>
    <style:style style:family="table-column" style:parent-style-name="colspec" style:name="id1-3-2-2-1-93-1-1">
      <style:table-column-properties style:rel-column-width="10*"/>
    </style:style>
    <style:style style:family="table-column" style:parent-style-name="colspec" style:name="id1-3-2-2-1-93-1-2">
      <style:table-column-properties style:rel-column-width="38*"/>
    </style:style>
    <style:style style:family="table-column" style:parent-style-name="colspec" style:name="id1-3-2-2-1-93-1-3">
      <style:table-column-properties style:rel-column-width="11*"/>
    </style:style>
    <style:style style:family="table-column" style:parent-style-name="colspec" style:name="id1-3-2-2-1-93-1-4">
      <style:table-column-properties style:rel-column-width="18*"/>
    </style:style>
    <style:style style:family="table-column" style:parent-style-name="colspec" style:name="id1-3-2-2-1-93-1-5">
      <style:table-column-properties style:rel-column-width="20*"/>
    </style:style>
    <style:style style:family="table-column" style:parent-style-name="colspec" style:name="id1-3-2-2-1-95-1-1">
      <style:table-column-properties style:rel-column-width="8*"/>
    </style:style>
    <style:style style:family="table-column" style:parent-style-name="colspec" style:name="id1-3-2-2-1-95-1-2">
      <style:table-column-properties style:rel-column-width="34*"/>
    </style:style>
    <style:style style:family="table-column" style:parent-style-name="colspec" style:name="id1-3-2-2-1-95-1-3">
      <style:table-column-properties style:rel-column-width="13*"/>
    </style:style>
    <style:style style:family="table-column" style:parent-style-name="colspec" style:name="id1-3-2-2-1-95-1-4">
      <style:table-column-properties style:rel-column-width="21*"/>
    </style:style>
    <style:style style:family="table-column" style:parent-style-name="colspec" style:name="id1-3-2-2-1-95-1-5">
      <style:table-column-properties style:rel-column-width="20*"/>
    </style:style>
    <style:style style:family="table-column" style:parent-style-name="colspec" style:name="id1-3-2-2-1-98-1-1">
      <style:table-column-properties style:rel-column-width="8*"/>
    </style:style>
    <style:style style:family="table-column" style:parent-style-name="colspec" style:name="id1-3-2-2-1-98-1-2">
      <style:table-column-properties style:rel-column-width="28*"/>
    </style:style>
    <style:style style:family="table-column" style:parent-style-name="colspec" style:name="id1-3-2-2-1-98-1-3">
      <style:table-column-properties style:rel-column-width="13*"/>
    </style:style>
    <style:style style:family="table-column" style:parent-style-name="colspec" style:name="id1-3-2-2-1-98-1-4">
      <style:table-column-properties style:rel-column-width="22*"/>
    </style:style>
    <style:style style:family="table-column" style:parent-style-name="colspec" style:name="id1-3-2-2-1-98-1-5">
      <style:table-column-properties style:rel-column-width="25*"/>
    </style:style>
    <style:style style:family="table-column" style:parent-style-name="colspec" style:name="id1-3-2-2-1-100-1-1">
      <style:table-column-properties style:rel-column-width="12*"/>
    </style:style>
    <style:style style:family="table-column" style:parent-style-name="colspec" style:name="id1-3-2-2-1-100-1-2">
      <style:table-column-properties style:rel-column-width="33*"/>
    </style:style>
    <style:style style:family="table-column" style:parent-style-name="colspec" style:name="id1-3-2-2-1-100-1-3">
      <style:table-column-properties style:rel-column-width="12*"/>
    </style:style>
    <style:style style:family="table-column" style:parent-style-name="colspec" style:name="id1-3-2-2-1-100-1-4">
      <style:table-column-properties style:rel-column-width="21*"/>
    </style:style>
    <style:style style:family="table-column" style:parent-style-name="colspec" style:name="id1-3-2-2-1-100-1-5">
      <style:table-column-properties style:rel-column-width="19*"/>
    </style:style>
    <style:style style:family="table-column" style:parent-style-name="colspec" style:name="id1-3-2-2-1-102-1-1">
      <style:table-column-properties style:rel-column-width="8*"/>
    </style:style>
    <style:style style:family="table-column" style:parent-style-name="colspec" style:name="id1-3-2-2-1-102-1-2">
      <style:table-column-properties style:rel-column-width="43*"/>
    </style:style>
    <style:style style:family="table-column" style:parent-style-name="colspec" style:name="id1-3-2-2-1-102-1-3">
      <style:table-column-properties style:rel-column-width="11*"/>
    </style:style>
    <style:style style:family="table-column" style:parent-style-name="colspec" style:name="id1-3-2-2-1-102-1-4">
      <style:table-column-properties style:rel-column-width="18*"/>
    </style:style>
    <style:style style:family="table-column" style:parent-style-name="colspec" style:name="id1-3-2-2-1-102-1-5">
      <style:table-column-properties style:rel-column-width="16*"/>
    </style:style>
    <style:style style:family="table-column" style:parent-style-name="colspec" style:name="id1-3-2-2-1-105-1-1">
      <style:table-column-properties style:rel-column-width="10*"/>
    </style:style>
    <style:style style:family="table-column" style:parent-style-name="colspec" style:name="id1-3-2-2-1-105-1-2">
      <style:table-column-properties style:rel-column-width="33*"/>
    </style:style>
    <style:style style:family="table-column" style:parent-style-name="colspec" style:name="id1-3-2-2-1-105-1-3">
      <style:table-column-properties style:rel-column-width="13*"/>
    </style:style>
    <style:style style:family="table-column" style:parent-style-name="colspec" style:name="id1-3-2-2-1-105-1-4">
      <style:table-column-properties style:rel-column-width="21*"/>
    </style:style>
    <style:style style:family="table-column" style:parent-style-name="colspec" style:name="id1-3-2-2-1-105-1-5">
      <style:table-column-properties style:rel-column-width="20*"/>
    </style:style>
    <style:style style:family="table-column" style:parent-style-name="colspec" style:name="id1-3-2-2-1-110-1-1">
      <style:table-column-properties style:rel-column-width="9*"/>
    </style:style>
    <style:style style:family="table-column" style:parent-style-name="colspec" style:name="id1-3-2-2-1-110-1-2">
      <style:table-column-properties style:rel-column-width="32*"/>
    </style:style>
    <style:style style:family="table-column" style:parent-style-name="colspec" style:name="id1-3-2-2-1-110-1-3">
      <style:table-column-properties style:rel-column-width="10*"/>
    </style:style>
    <style:style style:family="table-column" style:parent-style-name="colspec" style:name="id1-3-2-2-1-110-1-4">
      <style:table-column-properties style:rel-column-width="16*"/>
    </style:style>
    <style:style style:family="table-column" style:parent-style-name="colspec" style:name="id1-3-2-2-1-110-1-5">
      <style:table-column-properties style:rel-column-width="29*"/>
    </style:style>
    <style:style style:family="table-column" style:parent-style-name="colspec" style:name="id1-3-2-2-1-113-1-1">
      <style:table-column-properties style:rel-column-width="10*"/>
    </style:style>
    <style:style style:family="table-column" style:parent-style-name="colspec" style:name="id1-3-2-2-1-113-1-2">
      <style:table-column-properties style:rel-column-width="28*"/>
    </style:style>
    <style:style style:family="table-column" style:parent-style-name="colspec" style:name="id1-3-2-2-1-113-1-3">
      <style:table-column-properties style:rel-column-width="13*"/>
    </style:style>
    <style:style style:family="table-column" style:parent-style-name="colspec" style:name="id1-3-2-2-1-113-1-4">
      <style:table-column-properties style:rel-column-width="26*"/>
    </style:style>
    <style:style style:family="table-column" style:parent-style-name="colspec" style:name="id1-3-2-2-1-113-1-5">
      <style:table-column-properties style:rel-column-width="20*"/>
    </style:style>
    <style:style style:family="table-column" style:parent-style-name="colspec" style:name="id1-3-2-2-1-115-1-1">
      <style:table-column-properties style:rel-column-width="8*"/>
    </style:style>
    <style:style style:family="table-column" style:parent-style-name="colspec" style:name="id1-3-2-2-1-115-1-2">
      <style:table-column-properties style:rel-column-width="31*"/>
    </style:style>
    <style:style style:family="table-column" style:parent-style-name="colspec" style:name="id1-3-2-2-1-115-1-3">
      <style:table-column-properties style:rel-column-width="12*"/>
    </style:style>
    <style:style style:family="table-column" style:parent-style-name="colspec" style:name="id1-3-2-2-1-115-1-4">
      <style:table-column-properties style:rel-column-width="28*"/>
    </style:style>
    <style:style style:family="table-column" style:parent-style-name="colspec" style:name="id1-3-2-2-1-115-1-5">
      <style:table-column-properties style:rel-column-width="18*"/>
    </style:style>
    <style:style style:family="table-column" style:parent-style-name="colspec" style:name="id1-3-2-2-1-117-1-1">
      <style:table-column-properties style:rel-column-width="7*"/>
    </style:style>
    <style:style style:family="table-column" style:parent-style-name="colspec" style:name="id1-3-2-2-1-117-1-2">
      <style:table-column-properties style:rel-column-width="39*"/>
    </style:style>
    <style:style style:family="table-column" style:parent-style-name="colspec" style:name="id1-3-2-2-1-117-1-3">
      <style:table-column-properties style:rel-column-width="12*"/>
    </style:style>
    <style:style style:family="table-column" style:parent-style-name="colspec" style:name="id1-3-2-2-1-117-1-4">
      <style:table-column-properties style:rel-column-width="19*"/>
    </style:style>
    <style:style style:family="table-column" style:parent-style-name="colspec" style:name="id1-3-2-2-1-117-1-5">
      <style:table-column-properties style:rel-column-width="19*"/>
    </style:style>
    <style:style style:family="table-column" style:parent-style-name="colspec" style:name="id1-3-2-2-1-119-1-1">
      <style:table-column-properties style:rel-column-width="9*"/>
    </style:style>
    <style:style style:family="table-column" style:parent-style-name="colspec" style:name="id1-3-2-2-1-119-1-2">
      <style:table-column-properties style:rel-column-width="38*"/>
    </style:style>
    <style:style style:family="table-column" style:parent-style-name="colspec" style:name="id1-3-2-2-1-119-1-3">
      <style:table-column-properties style:rel-column-width="13*"/>
    </style:style>
    <style:style style:family="table-column" style:parent-style-name="colspec" style:name="id1-3-2-2-1-119-1-4">
      <style:table-column-properties style:rel-column-width="16*"/>
    </style:style>
    <style:style style:family="table-column" style:parent-style-name="colspec" style:name="id1-3-2-2-1-119-1-5">
      <style:table-column-properties style:rel-column-width="20*"/>
    </style:style>
  </office:automatic-styles>
  <office:body>
    <office:text>
      <text:p text:style-name="new_page_staatscourant"/>
      <text:p text:style-name="single-kop-titel">Regeling Ondermandaat Hilversum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secretaris van de gemeente Hilversum,</text:p>
            <text:p text:style-name="al"/>
            <text:p text:style-name="al"/>
            <text:p text:style-name="al">Gelet op:</text:p>
            <text:p text:style-name="al">Afdeling 10.1.1 van de Algemene wet bestuursrecht,</text:p>
            <text:p text:style-name="al"/>
            <text:p text:style-name="al">Overwegende:</text:p>
            <text:p text:style-name="al">Dat het college van burgemeester en wethouders van gemeente Wijdemeren respectievelijk de burgemeester van gemeente Wijdemeren de dato 9 december 2025 hebben besloten tot het verlenen van bevoegdheden aan de gemeentesecretaris van de gemeente Hilversum met de mogelijkheid tot het verlenen van ondermandaat, -volmacht, -machtiging, hierna te noemen: Mandaatregeling Wijdemeren 2026;</text:p>
            <text:p text:style-name="al">Dat bij Mandaatregeling Wijdemeren 2026 in bijlage I een instructie is opgenomen;</text:p>
            <text:p text:style-name="al">Dat de gemeentesecretaris van de gemeente Hilversum de dato 18 december 2025 heeft ingestemd met de instructie en de aan haar verleende bevoegdheden;</text:p>
            <text:p text:style-name="al">Dat het wenselijk is dat deze bevoegdheden vervolgens vanaf 1 januari 2026 (in ondermandaat, -volmacht, -machtiging) worden verleend aan de betreffende functionarissen binnen de gemeente Hilversum conform bijlage I van Mandaatregeling Wijdemeren 2026;</text:p>
            <text:p text:style-name="al">Dat het verlenen van bevoegdheden aan functionarissen zoals genoemd in bijlage I onverlet laat dat de gemeentesecretaris van de gemeente Hilversum ondermandaat, -volmacht, -machtiging kan verlenen aan andere functionarissen dan genoemd in dit bevoegdhedenregister ten behoeve van de juiste uitoefening van de samenwerkingsovereenkomst 2026 Wijdemeren – Hilversum;</text:p>
            <text:p text:style-name="al"/>
            <text:p text:style-name="al">
            <text:span text:style-name="nadrukvet">B E S L U I T</text:span>
          </text:p>
            <text:p text:style-name="al">I. de uitoefening van de in bijlage I vermelde bevoegdheden per 1 januari 2026 op te dragen aan de daarbij genoemde functionarissen van de gemeente Hilversum onder de daarbij vermelde specifieke bepalingen alsmede de onder punt II van dit besluit gestelde algemene bepalingen hierop van toepassing te verklaren;</text:p>
            <text:p text:style-name="al">II. ten aanzien van de uitoefening van de onder punt I van dit besluit bedoelde bevoegdhedentoekenning </text:p>
            <text:p text:style-name="al">Regeling Ondermandaat Hilversum 2026 vast te stellen: </text:p>
            <text:p text:style-name="al"/>
            <text:p text:style-name="al">
            <text:span text:style-name="nadrukvet">Artikel 1 Begripsbepalingen</text:span>
          </text:p>
            <text:p text:style-name="al">1. In deze regeling wordt verstaan onder:</text:p>
            <text:p text:style-name="al">- burgemeester: burgemeester van de gemeente Wijdemeren;</text:p>
            <text:p text:style-name="al">- college: college van burgemeester en wethouders van de gemeente Wijdemeren;</text:p>
            <text:p text:style-name="al">- portefeuillehouder(s): portefeuillehouder van de gemeente Wijdemeren;</text:p>
            <text:p text:style-name="al">- gemeentesecretaris: gemeentesecretaris van de gemeente Hilversum.</text:p>
            <text:p text:style-name="al">2. Waar in deze regeling gesproken wordt over mandaat, wordt daaronder ook verstaan: machtiging en volmacht. </text:p>
            <text:p text:style-name="al"/>
            <text:p text:style-name="al">
            <text:span text:style-name="nadrukvet">Artikel 2 Budgetverantwoordelijkheid</text:span>
          </text:p>
            <text:p text:style-name="al">Indien de uitoefening van een verleende bevoegdheid, het beslissen over de besteding van budgetten met zich meebrengt, maakt dit onderdeel uit van het vermelde mandaat. Hiertoe wordt de Budgethoudersregeling gemeente Wijdemeren 2026 in acht genomen, en de uitoefening vindt plaats mits dit past binnen het betreffende budget zoals opgenomen in de gemeentebegroting.</text:p>
            <text:p text:style-name="al"/>
            <text:p text:style-name="al">
            <text:span text:style-name="nadrukvet">Artikel 3 Algemene regels en uitzonderingen </text:span>
          </text:p>
            <text:p text:style-name="al">1. De uitoefening van de bevoegdheden geschiedt binnen de grenzen van de vastgestelde taken en met inachtneming van het terzake geldende recht en de geldende beleids- en uitvoeringsregels.</text:p>
            <text:p text:style-name="al">2. In geval van bestuursrechtelijke procedures waarbij getracht wordt te schikken geldt dat als de uitoefening van de bevoegdheid politieke consequenties krijgt of vermoedelijk zal krijgen, de (onder)mandataris hierover eerst met de portefeuillehouder overlegt om de grenzen van het mandaat te bepalen.</text:p>
            <text:p text:style-name="al">3. Het te nemen besluit of het uitoefenen van de bevoegdheid wordt voorgelegd aan het college, respectievelijk de burgemeester, voordat de bevoegdheid kan worden uitgeoefend, indien:</text:p>
            <text:p text:style-name="al">a. het besluit afwijkt of een aanvulling is van het tot dan gevoerde beleid, richtlijnen, regelgeving of voorschriften;</text:p>
            <text:p text:style-name="al">b. advies nodig is van andere afdelingen, instellingen of commissies en het advies en het eigen standpunt niet op elkaar aansluiten of niet tot dezelfde conclusie leiden;</text:p>
            <text:p text:style-name="al">c. overleg nodig is met de portefeuillehouder en de portefeuillehouder te kennen geeft het voorstel aan het college van burgemeester en wethouders te willen voorleggen;</text:p>
            <text:p text:style-name="al">d. het besluit overschrijding van budgetten of kredieten zou inhouden;</text:p>
            <text:p text:style-name="al">e. uit het te nemen besluit andere niet voorziene financiële of andere belangrijke consequenties kunnen voortvloeien;</text:p>
            <text:p text:style-name="al">f. ter voorbereiding op het besluit zienswijzen zijn ingediend.</text:p>
            <text:p text:style-name="al"/>
            <text:p text:style-name="al">
            <text:span text:style-name="nadrukvet">Artikel 5 Informatieverstrekking</text:span>
          </text:p>
            <text:p text:style-name="al">1. De gemeentesecretaris informeert het college en de burgemeester periodiek over de wijze waarop het (onder)mandaat is uitgeoefend en over de genomen besluiten.</text:p>
            <text:p text:style-name="al">2. De ondermandataris stelt de gemeentesecretaris onverwijld in kennis van krachtens ondermandaat genomen besluiten waarvan zij redelijkerwijs moet aannemen dat kennisneming door de gemeentesecretaris, het college of de burgemeester van belang is.</text:p>
            <text:p text:style-name="al">3. De gemeentesecretaris stelt het college dan wel de burgemeester onverwijld in kennis van krachtens (onder)mandaat genomen besluiten waarvan zij redelijkerwijs moet aannemen dat kennisneming door het college of burgemeester van belang is.</text:p>
            <text:p text:style-name="al">4. Het college, de gemeentesecretaris dan wel de betrokken portefeuillehouders, kunnen zich door de (onder)gemandateerden laten informeren over de krachtens (onder)mandaat genomen besluiten.</text:p>
            <text:p text:style-name="al"/>
            <text:p text:style-name="al">
            <text:span text:style-name="nadrukvet">Artikel 6 Ondertekening </text:span>
          </text:p>
            <text:p text:style-name="al">1. Besluiten en correspondentie worden opgemaakt op het briefpapier en in de huisstijl van de gemeente Wijdemeren.</text:p>
            <text:p text:style-name="al">2. Een krachtens mandaat genomen besluit wordt als volgt ondertekend:</text:p>
            <text:p text:style-name="al">- Namens het college van burgemeester en wethouders van gemeente Wijdemeren/ Namens de burgemeester van gemeente Wijdemeren</text:p>
            <text:p text:style-name="al">- …(naam mandataris of ondermandataris)</text:p>
            <text:p text:style-name="al"/>
            <text:p text:style-name="al"/>
            <text:p text:style-name="al">
            <text:span text:style-name="nadrukvet">Artikel 7 Inwerkingtreding</text:span>
          </text:p>
            <text:p text:style-name="al">1. Deze regeling treedt in werking op 1 januari 2026. </text:p>
            <text:p text:style-name="al"/>
            <text:p text:style-name="al">
            <text:span text:style-name="nadrukvet">Artikel 8 Citeertitel</text:span>
          </text:p>
            <text:p text:style-name="al">Dit besluit wordt aangehaald als: Regeling Ondermandaat Hilversum 2026.</text:p>
            <text:p text:style-name="al"/>
            <text:p text:style-name="al">
            <text:span text:style-name="nadrukvet">Ondertekening</text:span>
          </text:p>
            <text:p text:style-name="al"/>
            <text:p text:style-name="al">Hilversum, 18 december 2025</text:p>
            <text:p text:style-name="al"/>
            <text:p text:style-name="al"/>
            <text:p text:style-name="al">de gemeentesecretaris </text:p>
            <text:p text:style-name="al">mr. C.P. Torres Barrera</text:p>
            <text:p text:style-name="al"> </text:p>
            <text:p text:style-name="al"/>
            <text:p text:style-name="al"/>
            <text:p text:style-name="al"/>
            <text:p text:style-name="al"/>
            <text:p text:style-name="al"/>
            <text:p text:style-name="al"/>
            <text:p text:style-name="al"/>
            <text:p text:style-name="al">
            <text:span text:style-name="nadrukvet">Bijlage I. Bevoegdhedenregister</text:span>
          </text:p>
            <text:p text:style-name="al">Geldt voor zowel de bevoegdheden van college van burgemeester en wethouders alsmede de bevoegdheden van de burgemeester.</text:p>
            <text:p text:style-name="al"/>
            <text:p text:style-name="al">Gemeentesecretaris</text:p>
            <text:section text:name="table_id1-3-2-2-1-81" text:style-name="table">
              <text:p text:style-name="table_top"/>
              <table:table table:style-name="tgroup">
                <table:table-column table:style-name="id1-3-2-2-1-81-1-1"/>
                <table:table-column table:style-name="id1-3-2-2-1-81-1-2"/>
                <table:table-column table:style-name="id1-3-2-2-1-81-1-3"/>
                <table:table-column table:style-name="id1-3-2-2-1-81-1-4"/>
                <table:table-column table:style-name="id1-3-2-2-1-8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rm</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Het afnemen van de <text:span text:style-name="nadrukvet">eed of belofte </text:span>zoals gesteld in artikel 125 lid 1 van de Ambtenaren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Ondermandaat niet toegestaan</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Uitvoering van de <text:span text:style-name="nadrukvet">Klokkenluidersregeling</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Ondermandaat niet toegestaan</text:p>
                  </table:table-cell>
                </table:table-row>
              </table:table>
              <text:p text:style-name="table_bottom"/>
            </text:section>
            <text:p text:style-name="al"/>
            <text:p text:style-name="al">
            <text:span text:style-name="nadrukvet">Bevoegdheden voor gemeentesecretaris en concernmanager</text:span>
          </text:p>
            <text:section text:name="table_id1-3-2-2-1-84" text:style-name="table">
              <text:p text:style-name="table_top"/>
              <table:table table:style-name="tgroup">
                <table:table-column table:style-name="id1-3-2-2-1-84-1-1"/>
                <table:table-column table:style-name="id1-3-2-2-1-84-1-2"/>
                <table:table-column table:style-name="id1-3-2-2-1-84-1-3"/>
                <table:table-column table:style-name="id1-3-2-2-1-84-1-4"/>
                <table:table-column table:style-name="id1-3-2-2-1-84-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rm</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
                      <text:span text:style-name="nadrukvet">Benoeming teammanagers</text:span>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 en afdelingsmanagers</text:p>
                  </table:table-cell>
                  <table:table-cell table:style-name="entry" table:number-rows-spanned="1" table:number-columns-spanned="1">
                    <text:p text:style-name="table_al">Ondermandaat niet toegestaan</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Het <text:span text:style-name="nadrukvet">aangaan en ondertekenen van (raam)overeenkomsten</text:span></text:p>
                  </table:table-cell>
                  <table:table-cell table:style-name="entry" table:number-rows-spanned="1" table:number-columns-spanned="1">
                    <text:p text:style-name="table_al">Mandaat en machtiging</text:p>
                  </table:table-cell>
                  <table:table-cell table:style-name="entry" table:number-rows-spanned="1" table:number-columns-spanned="1">
                    <text:p text:style-name="table_al">Gemeentesecretaris en afdelingsmanagers</text:p>
                  </table:table-cell>
                  <table:table-cell table:style-name="entry" table:number-rows-spanned="1" table:number-columns-spanned="1">
                    <text:p text:style-name="table_al">mits geen sprake is van overschrijding van budgetten en/of kredieten</text:p>
                  </table:table-cell>
                </table:table-row>
              </table:table>
              <text:p text:style-name="table_bottom"/>
            </text:section>
            <text:p text:style-name="al"/>
            <text:p text:style-name="al">
            <text:span text:style-name="nadrukvet">Teammanagers (bevoegdheden voor teammanagers en genoemde functionarissen)</text:span>
          </text:p>
            <text:section text:name="table_id1-3-2-2-1-87" text:style-name="table">
              <text:p text:style-name="table_top"/>
              <table:table table:style-name="tgroup">
                <table:table-column table:style-name="id1-3-2-2-1-87-1-1"/>
                <table:table-column table:style-name="id1-3-2-2-1-87-1-2"/>
                <table:table-column table:style-name="id1-3-2-2-1-87-1-3"/>
                <table:table-column table:style-name="id1-3-2-2-1-87-1-4"/>
                <table:table-column table:style-name="id1-3-2-2-1-87-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rm</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Verzenden van <text:span text:style-name="nadrukvet">ontvangstbewijzen</text:span></text:p>
                  </table:table-cell>
                  <table:table-cell table:style-name="entry" table:number-rows-spanned="1" table:number-columns-spanned="1">
                    <text:p text:style-name="table_al">Mandaat en machtiging</text:p>
                  </table:table-cell>
                  <table:table-cell table:style-name="entry" table:number-rows-spanned="1" table:number-columns-spanned="1">
                    <text:p text:style-name="table_al">Adviseur </text:p>
                    <text:p text:style-name="table_al">Medewerker systemen</text:p>
                    <text:p text:style-name="table_al">Medewerker Ontwikkeling</text:p>
                    <text:p text:style-name="table_al">Medewerker Beleidsuitvoering </text:p>
                    <text:p text:style-name="table_al">Projectleider</text:p>
                    <text:p text:style-name="table_al">Medewerker adm. en secr. Ondersteuning </text:p>
                    <text:p text:style-name="table_al">Medewerker Publiek</text:p>
                    <text:p text:style-name="table_al">Medewerker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Het <text:span text:style-name="nadrukvet">ondertekenen van correspondentie</text:span> met betrekking tot de <text:span text:style-name="nadrukvet">uitvoering van besluiten van bestuursorganen</text:span></text:p>
                  </table:table-cell>
                  <table:table-cell table:style-name="entry" table:number-rows-spanned="1" table:number-columns-spanned="1">
                    <text:p text:style-name="table_al">Mandaat en machtiging</text:p>
                  </table:table-cell>
                  <table:table-cell table:style-name="entry" table:number-rows-spanned="1" table:number-columns-spanned="1">
                    <text:p text:style-name="table_al">Adviseur </text:p>
                    <text:p text:style-name="table_al">Medewerker Ontwikkeling</text:p>
                    <text:p text:style-name="table_al">Medewerker Beleidsuitvoering </text:p>
                    <text:p text:style-name="table_al">Projectleider</text:p>
                  </table:table-cell>
                  <table:table-cell table:style-name="entry" table:number-rows-spanned="1" table:number-columns-spanned="1">
                    <text:p text:style-name="table_al">de besluiten zelf worden, voor zover niet genomen krachtens mandaat, ondertekend door de bestuursorganen zelf</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Het toepassen van de relevante bepalingen in hoofdstukken 2, 3 en 4 van de Awb. ter zake de <text:span text:style-name="nadrukvet">voorbereiding van besluiten</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text:p>
                    <text:p text:style-name="table_al">Medewerker Ontwikkeling </text:p>
                    <text:p text:style-name="table_al">Medewerker Beleidsuitvoering </text:p>
                    <text:p text:style-name="table_al">Project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7a</text:p>
                  </table:table-cell>
                  <table:table-cell table:style-name="entry" table:number-rows-spanned="1" table:number-columns-spanned="1">
                    <text:p text:style-name="table_al">Het uitvoeren van de <text:span text:style-name="nadrukvet">coördinatieregeling (afdeling 3.5 </text:span><text:span text:style-name="nadrukvet">Awb</text:span>) als dit wettelijk is voorgeschreven of de bevoegde bestuursorganen een coördinatiebesluit hebben genomen.</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text:p>
                    <text:p text:style-name="table_al">Medewerker Ontwikkeling</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
                      <text:span text:style-name="nadrukvet">Benoeming van personeel</text:span> alsmede <text:span text:style-name="nadrukvet">ontslag op eigen verzoek</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met uitzondering van teammanagers, ambtenaren van de burgerlijke stand en de gemeentesecretaris</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Uitvoering en besluitvorming <text:span text:style-name="nadrukvet">lokale Personeelshandboek</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Uitnodiging<text:span text:style-name="nadrukvet"> sollicitanten </text:span>en afdoening <text:span text:style-name="nadrukvet">spontane sollicitaties</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Aangaan (en tekenen) van <text:span text:style-name="nadrukvet">stage-overeenkomsten</text:span></text:p>
                  </table:table-cell>
                  <table:table-cell table:style-name="entry" table:number-rows-spanned="1" table:number-columns-spanned="1">
                    <text:p text:style-name="table_al">Mandaat en 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Het in het kader van het opleidings- en ontwikkelingsbeleid vaststellen van een<text:span text:style-name="nadrukvet"> Persoonlijk </text:span><text:span text:style-name="nadrukvet">Opleidings</text:span><text:span text:style-name="nadrukvet"> Plan </text:span>(POP) voor medewerkers</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Uitvoering en besluitvorming van de <text:span text:style-name="nadrukvet">Wet verbetering Poortwachter</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voor zover hieruit voortvloeiende taken in het ziekteverzuimbeleid en het verzuimprotocol zijn neergelegd</text:p>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Het <text:span text:style-name="nadrukvet">vragen van een schriftelijke machtiging</text:span> aan de gemachtigde, als bedoeld in artikel 2:1 Awb</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text:p>
                    <text:p text:style-name="table_al">Medewerker Ontwikkeling </text:p>
                    <text:p text:style-name="table_al">Medewerker Beleidsuitvoering </text:p>
                    <text:p text:style-name="table_al">Project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Het <text:span text:style-name="nadrukvet">buiten behandeling laten van een aanvraag</text:span> vanwege het niet voldoen aan enig wettelijk voorschrift, dan wel vanwege de onvolledigheid van de gegevens als bedoeld in artikel 4:5 van de Awb</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text:p>
                    <text:p text:style-name="table_al">Medewerker Ontwikkeling</text:p>
                    <text:p text:style-name="table_al">Medewerker Beleidsuitvoering </text:p>
                    <text:p text:style-name="table_al">Projectleider</text:p>
                    <text:p text:style-name="table_al">Medewerker Toezicht </text:p>
                    <text:p text:style-name="table_al">Medewerker Technische Uitvo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6</text:p>
                  </table:table-cell>
                  <table:table-cell table:style-name="entry" table:number-rows-spanned="1" table:number-columns-spanned="1">
                    <text:p text:style-name="table_al">Het <text:span text:style-name="nadrukvet">in kennis stellen van de aanvrager</text:span>, indien een beschikking niet binnen 8 weken dan wel de gestelde wettelijke termijn kan worden gegeven</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text:p>
                    <text:p text:style-name="table_al">Medewerker Ontwikkeling </text:p>
                    <text:p text:style-name="table_al">Medewerker Beleidsuitvoering </text:p>
                    <text:p text:style-name="table_al">Projectleider</text:p>
                    <text:p text:style-name="table_al">Medewerker Technische Uitvoering </text:p>
                    <text:p text:style-name="table_al">Medewerker To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7</text:p>
                  </table:table-cell>
                  <table:table-cell table:style-name="entry" table:number-rows-spanned="1" table:number-columns-spanned="1">
                    <text:p text:style-name="table_al">Het <text:span text:style-name="nadrukvet">horen van de zienswijze van de aanvrager</text:span>, als bedoeld in artikel 4:7 Awb</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text:p>
                    <text:p text:style-name="table_al">Medewerker Ontwikkeling</text:p>
                    <text:p text:style-name="table_al">Medewerker Beleidsuitvoering </text:p>
                    <text:p text:style-name="table_al">Medewerker Technische Uitvoering </text:p>
                    <text:p text:style-name="table_al">Medewerker To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Het <text:span text:style-name="nadrukvet">horen van de zienswijze(n) van belanghebbende(n),</text:span> als bedoeld in artikel 4:8 Awb</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text:p>
                    <text:p text:style-name="table_al">Medewerker Ontwikkeling</text:p>
                    <text:p text:style-name="table_al">Medewerker Beleidsuitvoering </text:p>
                    <text:p text:style-name="table_al">Medewerker Technische Uitvoering </text:p>
                    <text:p text:style-name="table_al">Medewerker To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9</text:p>
                  </table:table-cell>
                  <table:table-cell table:style-name="entry" table:number-rows-spanned="1" table:number-columns-spanned="1">
                    <text:p text:style-name="table_al">
                      <text:span text:style-name="nadrukvet">Vertegenwoordiging bestuursorgaan</text:span> (raad, college of burgemeester) tijdens een hoorzitting van de <text:span text:style-name="nadrukvet">bezwaarschriftencommissie</text:span>, als bedoeld in hoofdstuk 7 Awb</text:p>
                  </table:table-cell>
                  <table:table-cell table:style-name="entry" table:number-rows-spanned="1" table:number-columns-spanned="1">
                    <text:p text:style-name="table_al">Mandaat + Machtiging</text:p>
                  </table:table-cell>
                  <table:table-cell table:style-name="entry" table:number-rows-spanned="1" table:number-columns-spanned="1">
                    <text:p text:style-name="table_al">Adviseur </text:p>
                    <text:p text:style-name="table_al">Medewerker Ontwikkeling</text:p>
                    <text:p text:style-name="table_al">Medewerker Beleidsuitvoering </text:p>
                    <text:p text:style-name="table_al">Medewerker Technische Uitvoering </text:p>
                    <text:p text:style-name="table_al">Medewerker To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0</text:p>
                  </table:table-cell>
                  <table:table-cell table:style-name="entry" table:number-rows-spanned="1" table:number-columns-spanned="1">
                    <text:p text:style-name="table_al">Het <text:span text:style-name="nadrukvet">horen van de gemeente</text:span> bij proces-verbaal gericht tegen de gemeente</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oezicht</text:p>
                    <text:p text:style-name="table_al">Medewerker Beleidsuitvoering </text:p>
                    <text:p text:style-name="table_al">Medewerker Technische 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De voorbereiding van de<text:span text:style-name="nadrukvet"> civiele verdediging </text:span>(artikel 160, eerste lid, onder f, van de Gemeentewet)</text:p>
                    <text:p text:style-name="table_al">alsmede</text:p>
                    <text:p text:style-name="table_al">het <text:span text:style-name="nadrukvet">vertegenwoordigen</text:span> van de gemeente als rechtspersoon in <text:span text:style-name="nadrukvet">civielrechtelijke rechtsgedingen</text:span></text:p>
                    <text:p text:style-name="table_al">en</text:p>
                    <text:p text:style-name="table_al">het <text:span text:style-name="nadrukvet">vertegenwoordigen</text:span> van de bestuursorganen van de gemeente in <text:span text:style-name="nadrukvet">bestuursrechtelijke rechtsgedingen</text:span>, inclusief het afhandelen van het geschil</text:p>
                  </table:table-cell>
                  <table:table-cell table:style-name="entry" table:number-rows-spanned="1" table:number-columns-spanned="1">
                    <text:p text:style-name="table_al">Mandaat + Machtiging</text:p>
                  </table:table-cell>
                  <table:table-cell table:style-name="entry" table:number-rows-spanned="1" table:number-columns-spanned="1">
                    <text:p text:style-name="table_al">Adviseur</text:p>
                    <text:p text:style-name="table_al">Medewerker Toezicht</text:p>
                    <text:p text:style-name="table_al">Medewerker Beleidsuitvoering </text:p>
                    <text:p text:style-name="table_al">Medewerker Ontwikkeling</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Het doen van <text:span text:style-name="nadrukvet">aangiften conform de administratie voor rijksbelastingen</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3</text:p>
                  </table:table-cell>
                  <table:table-cell table:style-name="entry" table:number-rows-spanned="1" table:number-columns-spanned="1">
                    <text:p text:style-name="table_al">Het <text:span text:style-name="nadrukvet">doen van aangifte bij de politie bij schade</text:span> aan gemeentelijke eigendomm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oezicht</text:p>
                    <text:p text:style-name="table_al">Medewerker Beleidsuitvoering </text:p>
                    <text:p text:style-name="table_al">Medewerker Technische Uitvo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4</text:p>
                  </table:table-cell>
                  <table:table-cell table:style-name="entry" table:number-rows-spanned="1" table:number-columns-spanned="1">
                    <text:p text:style-name="table_al">Het doen van <text:span text:style-name="nadrukvet">aangifte bij de </text:span><text:span text:style-name="nadrukvet">politievan</text:span><text:span text:style-name="nadrukvet"> bedreigingen</text:span> van medewerkers van de gemeente en van hen die in opdracht van de gemeente werken</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5</text:p>
                  </table:table-cell>
                  <table:table-cell table:style-name="entry" table:number-rows-spanned="1" table:number-columns-spanned="1">
                    <text:p text:style-name="table_al">De afhandeling van <text:span text:style-name="nadrukvet">klachten</text:span> in de zin van hoofdstuk 9 van de Aw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6</text:p>
                  </table:table-cell>
                  <table:table-cell table:style-name="entry" table:number-rows-spanned="1" table:number-columns-spanned="1">
                    <text:p text:style-name="table_al">Uitvoering en besluitvorming <text:span text:style-name="nadrukvet">Inspraakverordening</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7</text:p>
                  </table:table-cell>
                  <table:table-cell table:style-name="entry" table:number-rows-spanned="1" table:number-columns-spanned="1">
                    <text:p text:style-name="table_al">Uitvoering en besluitvorming van de <text:span text:style-name="nadrukvet">Wet dwangsom en beroep </text:span>(paragraaf 4.1.3.2 Awb), te weten:</text:p>
                    <text:p text:style-name="table_al">de verlenging van de beslistermijn (art. 4:14),</text:p>
                    <text:p text:style-name="table_al">de opschorting van de beslistermijn (art. 4:15),</text:p>
                    <text:p text:style-name="table_al">het besluit omtrent toekenning of afwijzing van de dwangsom (art. 4:18) en</text:p>
                    <text:p text:style-name="table_al">het besluit omtrent terugvordering van onverschuldigde dwangsommen (art. 4:20).</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text:p>
                    <text:p text:style-name="table_al">Medewerker Ontwikkeling </text:p>
                    <text:p text:style-name="table_al"/>
                  </table:table-cell>
                  <table:table-cell table:style-name="entry" table:number-rows-spanned="1" table:number-columns-spanned="1">
                    <text:p text:style-name="table_al">De bevoegdheid tot toepassing 4:18 en 4:20 Awb geldt alleen voor teammanagers</text:p>
                  </table:table-cell>
                </table:table-row>
                <table:table-row table:style-name="row">
                  <table:table-cell table:style-name="entry" table:number-rows-spanned="1" table:number-columns-spanned="1">
                    <text:p text:style-name="table_al">A28</text:p>
                  </table:table-cell>
                  <table:table-cell table:style-name="entry" table:number-rows-spanned="1" table:number-columns-spanned="1">
                    <text:p text:style-name="table_al">Het <text:span text:style-name="nadrukvet">aanvragen van subsidies bij provincie en Rijk </text:span>voor zover het de taakvelden van de afdeling betreft</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9</text:p>
                  </table:table-cell>
                  <table:table-cell table:style-name="entry" table:number-rows-spanned="1" table:number-columns-spanned="1">
                    <text:p text:style-name="table_al">Het afwijzen van een verzoek tot terugkomen op een <text:span text:style-name="nadrukvet">onherroepelijk geworden besluit</text:span> op grond van artikel 4:6 van de Aw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0</text:p>
                  </table:table-cell>
                  <table:table-cell table:style-name="entry" table:number-rows-spanned="1" table:number-columns-spanned="1">
                    <text:p text:style-name="table_al">Aangaan en ondertekenen <text:span text:style-name="nadrukvet">verwerkersovereenkomsten </text:span>(privacy)</text:p>
                  </table:table-cell>
                  <table:table-cell table:style-name="entry" table:number-rows-spanned="1" table:number-columns-spanned="1">
                    <text:p text:style-name="table_al">Mandaat + 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1</text:p>
                  </table:table-cell>
                  <table:table-cell table:style-name="entry" table:number-rows-spanned="1" table:number-columns-spanned="1">
                    <text:p text:style-name="table_al">Besluiten op grond van de <text:span text:style-name="nadrukvet">Algemene Verordening Gegevensbescherming</text:span> (AVG)</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2</text:p>
                  </table:table-cell>
                  <table:table-cell table:style-name="entry" table:number-rows-spanned="1" table:number-columns-spanned="1">
                    <text:p text:style-name="table_al">
                      <text:span text:style-name="nadrukvet">Ondertekenen overeenkomsten</text:span> waarvoor mandaat of budget bestaat</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Machtiging burgemeester 5 december 2019</text:p>
                  </table:table-cell>
                </table:table-row>
                <table:table-row table:style-name="row">
                  <table:table-cell table:style-name="entry" table:number-rows-spanned="1" table:number-columns-spanned="1">
                    <text:p text:style-name="table_al">A33</text:p>
                  </table:table-cell>
                  <table:table-cell table:style-name="entry" table:number-rows-spanned="1" table:number-columns-spanned="1">
                    <text:p text:style-name="table_al">Uitvoering en besluitvorming <text:span text:style-name="nadrukvet">CAO gemeenten</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89" text:style-name="table">
              <text:p text:style-name="table_top"/>
              <table:table table:style-name="tgroup">
                <table:table-column table:style-name="id1-3-2-2-1-89-1-1"/>
                <table:table-column table:style-name="id1-3-2-2-1-89-1-2"/>
                <table:table-column table:style-name="id1-3-2-2-1-89-1-3"/>
                <table:table-column table:style-name="id1-3-2-2-1-89-1-4"/>
                <table:table-column table:style-name="id1-3-2-2-1-89-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rm</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Uitvoering en besluitvorming <text:span text:style-name="nadrukvet">verordeningen</text:span> voor zover deze betrekking hebben op de taakvelden van het team</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chnische uitvoering I</text:p>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Verlenen van vergunningen voor het plaatsen van een <text:span text:style-name="nadrukvet">grafmonument</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s Bedrijfsvoering III</text:p>
                    <text:p text:style-name="table_al">Medewerkers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Verlenging van <text:span text:style-name="nadrukvet">grafhuur</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s Bedrijfsvoering III</text:p>
                    <text:p text:style-name="table_al">Medewerkers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
                      <text:span text:style-name="nadrukvet">Akte uitgifte graf</text:span>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s Bedrijfsvoering III</text:p>
                    <text:p text:style-name="table_al">Medewerkers Beleidsuitvoering III</text:p>
                  </table:table-cell>
                  <table:table-cell table:style-name="entry" table:number-rows-spanned="1" table:number-columns-spanned="1">
                    <text:p text:style-name="table_al"/>
                  </table:table-cell>
                </table:table-row>
              </table:table>
              <text:p text:style-name="table_bottom"/>
            </text:section>
            <text:p text:style-name="al"/>
            <text:section text:name="table_id1-3-2-2-1-91" text:style-name="table">
              <text:p text:style-name="table_top"/>
              <table:table table:style-name="tgroup">
                <table:table-column table:style-name="id1-3-2-2-1-91-1-1"/>
                <table:table-column table:style-name="id1-3-2-2-1-91-1-2"/>
                <table:table-column table:style-name="id1-3-2-2-1-91-1-3"/>
                <table:table-column table:style-name="id1-3-2-2-1-91-1-4"/>
                <table:table-column table:style-name="id1-3-2-2-1-9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rm</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P1</text:p>
                  </table:table-cell>
                  <table:table-cell table:style-name="entry" table:number-rows-spanned="1" table:number-columns-spanned="1">
                    <text:p text:style-name="table_al">Beslissen op verzoeken tot geringe wijzigingen van de <text:span text:style-name="nadrukvet">lokale openbare verlichting</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oezicht III</text:p>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93" text:style-name="table">
              <text:p text:style-name="table_top"/>
              <table:table table:style-name="tgroup">
                <table:table-column table:style-name="id1-3-2-2-1-93-1-1"/>
                <table:table-column table:style-name="id1-3-2-2-1-93-1-2"/>
                <table:table-column table:style-name="id1-3-2-2-1-93-1-3"/>
                <table:table-column table:style-name="id1-3-2-2-1-93-1-4"/>
                <table:table-column table:style-name="id1-3-2-2-1-93-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rm</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B&amp;O1</text:p>
                  </table:table-cell>
                  <table:table-cell table:style-name="entry" table:number-rows-spanned="1" table:number-columns-spanned="1">
                    <text:p text:style-name="table_al">
                      <text:span text:style-name="nadrukvet">Ondertekening van stukken</text:span> die noodzakelijk zijn in het kader van het voeren van het ambtelijk secretariaat van de <text:span text:style-name="nadrukvet">Advies- en </text:span><text:span text:style-name="nadrukvet">beheerscommissie</text:span><text:span text:style-name="nadrukvet"> Wijde Blik, Spiegelplas en Blijkpolderplas</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mp;O2</text:p>
                  </table:table-cell>
                  <table:table-cell table:style-name="entry" table:number-rows-spanned="1" table:number-columns-spanned="1">
                    <text:p text:style-name="table_al">Uitvoering en besluitvorming van de Verordening Nadeelcompensatie</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waarbij de opdrachtverstrekking en het aanwijzen van een adviseur, artikel 4, slechts mogelijk is na voorafgaand overleg met het lid van het college van burgemeester en wethouders dat portefeuillehouder is</text:p>
                  </table:table-cell>
                </table:table-row>
                <table:table-row table:style-name="row">
                  <table:table-cell table:style-name="entry" table:number-rows-spanned="1" table:number-columns-spanned="1">
                    <text:p text:style-name="table_al">B&amp;O3</text:p>
                  </table:table-cell>
                  <table:table-cell table:style-name="entry" table:number-rows-spanned="1" table:number-columns-spanned="1">
                    <text:p text:style-name="table_al">Het doen van een <text:span text:style-name="nadrukvet">uitspraak op een principeaanvraag </text:span><text:span text:style-name="nadrukvet">omgevingsvergunning</text:span><text:span text:style-name="nadrukvet"> </text:span>voor een omgevingsplanactiviteit</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onder de voorwaarde van voorafgaand overleg met het lid van het college van B&amp;W dat portefeuillehouder is</text:p>
                  </table:table-cell>
                </table:table-row>
                <table:table-row table:style-name="row">
                  <table:table-cell table:style-name="entry" table:number-rows-spanned="1" table:number-columns-spanned="1">
                    <text:p text:style-name="table_al">B&amp;O4</text:p>
                  </table:table-cell>
                  <table:table-cell table:style-name="entry" table:number-rows-spanned="1" table:number-columns-spanned="1">
                    <text:p text:style-name="table_al">Het <text:span text:style-name="nadrukvet">ondertekenen van digitale ruimtelijke plannen</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mp;O5</text:p>
                  </table:table-cell>
                  <table:table-cell table:style-name="entry" table:number-rows-spanned="1" table:number-columns-spanned="1">
                    <text:p text:style-name="table_al">
                      <text:span text:style-name="nadrukvet">Voorbereidende werkzaamheden omgevingsplan</text:span> artikel 4.2 lid 1 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Projectleid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mp;O6</text:p>
                  </table:table-cell>
                  <table:table-cell table:style-name="entry" table:number-rows-spanned="1" table:number-columns-spanned="1">
                    <text:p text:style-name="table_al">
                      <text:span text:style-name="nadrukvet">Ontwerpbesluit </text:span>ontheffing artikel 4.5 lid 2 Omgevingswet (maatwerkvoorschriften)</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mp;O7</text:p>
                  </table:table-cell>
                  <table:table-cell table:style-name="entry" table:number-rows-spanned="1" table:number-columns-spanned="1">
                    <text:p text:style-name="table_al">
                      <text:span text:style-name="nadrukvet">Besluit ontheffing</text:span> artikel 4.5 lid 2 Omgevingswet (Maatwerkvoorschriften)</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mp;O8</text:p>
                  </table:table-cell>
                  <table:table-cell table:style-name="entry" table:number-rows-spanned="1" table:number-columns-spanned="1">
                    <text:p text:style-name="table_al">
                      <text:span text:style-name="nadrukvet">Uitvoering en besluitvorming verordeningen</text:span> voor zover deze betrekking hebben op de taakvelden van het team</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chnische Uitvoering I</text:p>
                    <text:p text:style-name="table_al">Medewerker Toezicht III</text:p>
                    <text:p text:style-name="table_al">Medewerker Toezicht IV</text:p>
                    <text:p text:style-name="table_al">Medewerker Beleidsuitvoering II</text:p>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mp;O9</text:p>
                  </table:table-cell>
                  <table:table-cell table:style-name="entry" table:number-rows-spanned="1" table:number-columns-spanned="1">
                    <text:p text:style-name="table_al">Uitvoering en besluitvorming <text:span text:style-name="nadrukvet">Wegenverkeerswet 1994, Besluit administratieve bepalingen wegverkeer</text:span> en <text:span text:style-name="nadrukvet">Reglement Verkeersregels en Verkeerstekens 1990</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ext:p text:style-name="table_al"/>
                    <text:p text:style-name="table_al">Medewerker Toezicht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mp;O10</text:p>
                  </table:table-cell>
                  <table:table-cell table:style-name="entry" table:number-rows-spanned="1" table:number-columns-spanned="1">
                    <text:p text:style-name="table_al">Verlenen van <text:span text:style-name="nadrukvet">vergunning aan nutsbedrijven </text:span>voor het leggen e.d. van leidingen en kabels in gemeentegrond</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oezicht I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mp;O11</text:p>
                  </table:table-cell>
                  <table:table-cell table:style-name="entry" table:number-rows-spanned="1" table:number-columns-spanned="1">
                    <text:p text:style-name="table_al">Uitvoering en besluitvorming <text:span text:style-name="nadrukvet">Verordening Starterslening</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mp;O12</text:p>
                  </table:table-cell>
                  <table:table-cell table:style-name="entry" table:number-rows-spanned="1" table:number-columns-spanned="1">
                    <text:p text:style-name="table_al">Uitvoering en besluitvorming <text:span text:style-name="nadrukvet">Verordening </text:span><text:span text:style-name="nadrukvet">Blijverslening</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mp;O13</text:p>
                  </table:table-cell>
                  <table:table-cell table:style-name="entry" table:number-rows-spanned="1" table:number-columns-spanned="1">
                    <text:p text:style-name="table_al">Uitvoering en besluitvorming <text:span text:style-name="nadrukvet">Verordening Verzilverlening</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95" text:style-name="table">
              <text:p text:style-name="table_top"/>
              <table:table table:style-name="tgroup">
                <table:table-column table:style-name="id1-3-2-2-1-95-1-1"/>
                <table:table-column table:style-name="id1-3-2-2-1-95-1-2"/>
                <table:table-column table:style-name="id1-3-2-2-1-95-1-3"/>
                <table:table-column table:style-name="id1-3-2-2-1-95-1-4"/>
                <table:table-column table:style-name="id1-3-2-2-1-95-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rm</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V1</text:p>
                  </table:table-cell>
                  <table:table-cell table:style-name="entry" table:number-rows-spanned="1" table:number-columns-spanned="1">
                    <text:p text:style-name="table_al">Het <text:span text:style-name="nadrukvet">afwijzen van een verzoek om koop</text:span>,</text:p>
                    <text:p text:style-name="table_al">alsmede het <text:span text:style-name="nadrukvet">verkopen van percelen grond en/of water</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text:p>
                  </table:table-cell>
                  <table:table-cell table:style-name="entry" table:number-rows-spanned="1" table:number-columns-spanned="1">
                    <text:p text:style-name="table_al">Afwijzen kan tot € 50.000,-</text:p>
                    <text:p text:style-name="table_al">Op voorwaarde dat de betrokken afdelingen een positief advies geven</text:p>
                    <text:p text:style-name="table_al">Het verkopen van grond en/of water boven de € 25.000,- wordt gemeld aan de gemeenteraad.</text:p>
                  </table:table-cell>
                </table:table-row>
                <table:table-row table:style-name="row">
                  <table:table-cell table:style-name="entry" table:number-rows-spanned="1" table:number-columns-spanned="1">
                    <text:p text:style-name="table_al">V2</text:p>
                  </table:table-cell>
                  <table:table-cell table:style-name="entry" table:number-rows-spanned="1" table:number-columns-spanned="1">
                    <text:p text:style-name="table_al">Onderhandelen over <text:span text:style-name="nadrukvet">aan- en verkoop van onroerende zaken</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V</text:p>
                    <text:p text:style-name="table_al"/>
                    <text:p text:style-name="table_al">Medewerker Beleidsuitvoering I</text:p>
                  </table:table-cell>
                  <table:table-cell table:style-name="entry" table:number-rows-spanned="1" table:number-columns-spanned="1">
                    <text:p text:style-name="table_al">binnen raam van de taxatie of door B&amp;W aangegeven grenzen</text:p>
                  </table:table-cell>
                </table:table-row>
                <table:table-row table:style-name="row">
                  <table:table-cell table:style-name="entry" table:number-rows-spanned="1" table:number-columns-spanned="1">
                    <text:p text:style-name="table_al">V3</text:p>
                  </table:table-cell>
                  <table:table-cell table:style-name="entry" table:number-rows-spanned="1" table:number-columns-spanned="1">
                    <text:p text:style-name="table_al">Onderhandelen over <text:span text:style-name="nadrukvet">overige voorwaarden ter zake van transacties </text:span>m.b.t. onroerende zak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4</text:p>
                  </table:table-cell>
                  <table:table-cell table:style-name="entry" table:number-rows-spanned="1" table:number-columns-spanned="1">
                    <text:p text:style-name="table_al">Het verlenen van <text:span text:style-name="nadrukvet">vrijstelling van bepalingen in notariële aktes</text:span> die een beperking voor levering inhoud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text:p>
                  </table:table-cell>
                  <table:table-cell table:style-name="entry" table:number-rows-spanned="1" table:number-columns-spanned="1">
                    <text:p text:style-name="table_al">Hiervoor geldt een maximumbedrag en met uitzondering van het verlenen van een hypotheek</text:p>
                  </table:table-cell>
                </table:table-row>
                <table:table-row table:style-name="row">
                  <table:table-cell table:style-name="entry" table:number-rows-spanned="1" table:number-columns-spanned="1">
                    <text:p text:style-name="table_al">V5</text:p>
                  </table:table-cell>
                  <table:table-cell table:style-name="entry" table:number-rows-spanned="1" table:number-columns-spanned="1">
                    <text:p text:style-name="table_al">Het doen van aanbiedingen inzake <text:span text:style-name="nadrukvet">huur, pacht, koop of bezwaring</text:span> van onroerende zaken</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V</text:p>
                    <text:p text:style-name="table_al"/>
                    <text:p text:style-name="table_al">Medewerker Beleidsuitvoering I</text:p>
                  </table:table-cell>
                  <table:table-cell table:style-name="entry" table:number-rows-spanned="1" table:number-columns-spanned="1">
                    <text:p text:style-name="table_al">tot € 50.000,-</text:p>
                  </table:table-cell>
                </table:table-row>
                <table:table-row table:style-name="row">
                  <table:table-cell table:style-name="entry" table:number-rows-spanned="1" table:number-columns-spanned="1">
                    <text:p text:style-name="table_al">V6</text:p>
                  </table:table-cell>
                  <table:table-cell table:style-name="entry" table:number-rows-spanned="1" table:number-columns-spanned="1">
                    <text:p text:style-name="table_al">Correspondentie over <text:span text:style-name="nadrukvet">notariële aktes</text:span> inzake onroerende zaken</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V</text:p>
                    <text:p text:style-name="table_al"/>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7</text:p>
                  </table:table-cell>
                  <table:table-cell table:style-name="entry" table:number-rows-spanned="1" table:number-columns-spanned="1">
                    <text:p text:style-name="table_al">Aangaan en opzeggen van <text:span text:style-name="nadrukvet">huurovereenkomsten voor percelen grond</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V</text:p>
                    <text:p text:style-name="table_al"/>
                    <text:p text:style-name="table_al">Medewerker Beleidsuitvoering I</text:p>
                  </table:table-cell>
                  <table:table-cell table:style-name="entry" table:number-rows-spanned="1" table:number-columns-spanned="1">
                    <text:p text:style-name="table_al">Tot en met € 20.000,- per maand</text:p>
                  </table:table-cell>
                </table:table-row>
                <table:table-row table:style-name="row">
                  <table:table-cell table:style-name="entry" table:number-rows-spanned="1" table:number-columns-spanned="1">
                    <text:p text:style-name="table_al">V8</text:p>
                  </table:table-cell>
                  <table:table-cell table:style-name="entry" table:number-rows-spanned="1" table:number-columns-spanned="1">
                    <text:p text:style-name="table_al">Het vestigen en afhandelen van <text:span text:style-name="nadrukvet">opstalrechten</text:span>, andere <text:span text:style-name="nadrukvet">bezwarende rechten</text:span> en <text:span text:style-name="nadrukvet">kwalitatieve verplichtingen</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V</text:p>
                    <text:p text:style-name="table_al"/>
                    <text:p text:style-name="table_al">Medewerker Beleidsuitvoering I</text:p>
                  </table:table-cell>
                  <table:table-cell table:style-name="entry" table:number-rows-spanned="1" table:number-columns-spanned="1">
                    <text:p text:style-name="table_al">Hiervoor geldt een maximumbedrag en met uitzondering van het verlenen van een hypotheek</text:p>
                  </table:table-cell>
                </table:table-row>
                <table:table-row table:style-name="row">
                  <table:table-cell table:style-name="entry" table:number-rows-spanned="1" table:number-columns-spanned="1">
                    <text:p text:style-name="table_al">V9</text:p>
                  </table:table-cell>
                  <table:table-cell table:style-name="entry" table:number-rows-spanned="1" table:number-columns-spanned="1">
                    <text:p text:style-name="table_al">Correspondentie met belanghebbenden over besluiten met betrekking tot <text:span text:style-name="nadrukvet">onroerende zaken</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V</text:p>
                    <text:p text:style-name="table_al"/>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0</text:p>
                  </table:table-cell>
                  <table:table-cell table:style-name="entry" table:number-rows-spanned="1" table:number-columns-spanned="1">
                    <text:p text:style-name="table_al">Nemen van<text:span text:style-name="nadrukvet"> opties op onroerende zaken </text:span>t.b.v. de gemeente en verlenen aan derden van opties op onroerende zak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1</text:p>
                  </table:table-cell>
                  <table:table-cell table:style-name="entry" table:number-rows-spanned="1" table:number-columns-spanned="1">
                    <text:p text:style-name="table_al">Opdracht verstrekken tot het <text:span text:style-name="nadrukvet">uitvoeren van een taxatie</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V</text:p>
                    <text:p text:style-name="table_al"/>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2</text:p>
                  </table:table-cell>
                  <table:table-cell table:style-name="entry" table:number-rows-spanned="1" table:number-columns-spanned="1">
                    <text:p text:style-name="table_al">Vaststelling van gebruiksroosters van <text:span text:style-name="nadrukvet">sport- en recreatieaccommodaties</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Locatie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3</text:p>
                  </table:table-cell>
                  <table:table-cell table:style-name="entry" table:number-rows-spanned="1" table:number-columns-spanned="1">
                    <text:p text:style-name="table_al">Het verhuren van <text:span text:style-name="nadrukvet">zaalaccommodaties</text:span>, waarvan het primaat bij het team Vastgoed berust</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Locatie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4</text:p>
                  </table:table-cell>
                  <table:table-cell table:style-name="entry" table:number-rows-spanned="1" table:number-columns-spanned="1">
                    <text:p text:style-name="table_al">Vaststelling sluitingsperiodes voor <text:span text:style-name="nadrukvet">sportvelden, sporthallen en zwembaden</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5</text:p>
                  </table:table-cell>
                  <table:table-cell table:style-name="entry" table:number-rows-spanned="1" table:number-columns-spanned="1">
                    <text:p text:style-name="table_al">Uitvoering en besluitvorming <text:span text:style-name="nadrukvet">Verordening voorzieningen onderwijshuisvesting</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6</text:p>
                  </table:table-cell>
                  <table:table-cell table:style-name="entry" table:number-rows-spanned="1" table:number-columns-spanned="1">
                    <text:p text:style-name="table_al">Zorgdragen voor aansluiting gebouwen van gemeente op <text:span text:style-name="nadrukvet">elektriciteits-, gas-, water-, riool- en telefoonnet</text:span>, alsmede voor afsluiting bij verkoop of afbraak van gebouw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7</text:p>
                  </table:table-cell>
                  <table:table-cell table:style-name="entry" table:number-rows-spanned="1" table:number-columns-spanned="1">
                    <text:p text:style-name="table_al">Het erkennen van een<text:span text:style-name="nadrukvet"> beroep op verjaring</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text:p>
                  </table:table-cell>
                  <table:table-cell table:style-name="entry" table:number-rows-spanned="1" table:number-columns-spanned="1">
                    <text:p text:style-name="table_al">bij bezit van minder dan 100 m2 grond langer dan 20 jaar als de gebruiker dit afdoende aantoont met bewijs</text:p>
                  </table:table-cell>
                </table:table-row>
                <table:table-row table:style-name="row">
                  <table:table-cell table:style-name="entry" table:number-rows-spanned="1" table:number-columns-spanned="1">
                    <text:p text:style-name="table_al">V18</text:p>
                  </table:table-cell>
                  <table:table-cell table:style-name="entry" table:number-rows-spanned="1" table:number-columns-spanned="1">
                    <text:p text:style-name="table_al">Het aangaan van een <text:span text:style-name="nadrukvet">overeenkomst</text:span> in verband met de <text:span text:style-name="nadrukvet">verhuur/huur van een standplaats</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9</text:p>
                  </table:table-cell>
                  <table:table-cell table:style-name="entry" table:number-rows-spanned="1" table:number-columns-spanned="1">
                    <text:p text:style-name="table_al">Het vertegenwoordigen van de gemeente in het bestuur van de VvE en op de ledenvergadering</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20</text:p>
                  </table:table-cell>
                  <table:table-cell table:style-name="entry" table:number-rows-spanned="1" table:number-columns-spanned="1">
                    <text:p text:style-name="table_al">Alle handelingen aangaande koop</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Tot een bedrag van € 100.000,-</text:p>
                  </table:table-cell>
                </table:table-row>
                <table:table-row table:style-name="row">
                  <table:table-cell table:style-name="entry" table:number-rows-spanned="1" table:number-columns-spanned="1">
                    <text:p text:style-name="table_al">V21</text:p>
                  </table:table-cell>
                  <table:table-cell table:style-name="entry" table:number-rows-spanned="1" table:number-columns-spanned="1">
                    <text:p text:style-name="table_al">Alle handelingen aangaande erfpacht en pacht</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Tot een bedrag van € 20.000,- per maand</text:p>
                  </table:table-cell>
                </table:table-row>
                <table:table-row table:style-name="row">
                  <table:table-cell table:style-name="entry" table:number-rows-spanned="1" table:number-columns-spanned="1">
                    <text:p text:style-name="table_al">V22</text:p>
                  </table:table-cell>
                  <table:table-cell table:style-name="entry" table:number-rows-spanned="1" table:number-columns-spanned="1">
                    <text:p text:style-name="table_al">Alle handelingen aangaande splitsing van appartementsrechten</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Tot een bedrag van € 100.000,-</text:p>
                  </table:table-cell>
                </table:table-row>
                <table:table-row table:style-name="row">
                  <table:table-cell table:style-name="entry" table:number-rows-spanned="1" table:number-columns-spanned="1">
                    <text:p text:style-name="table_al">V23</text:p>
                  </table:table-cell>
                  <table:table-cell table:style-name="entry" table:number-rows-spanned="1" table:number-columns-spanned="1">
                    <text:p text:style-name="table_al">Alle handelingen aangaande een intentieovereenkomst, samenwerkingsovereenkomst, ontwikkelingsovereenkomst, anterieure overeenkomst tot kostenverhaal, kooprealisatieovereenkomst, vaststellingsovereenkomst en optieovereenkomst</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Tot een bedrag van € 100.000,-</text:p>
                  </table:table-cell>
                </table:table-row>
                <table:table-row table:style-name="row">
                  <table:table-cell table:style-name="entry" table:number-rows-spanned="1" table:number-columns-spanned="1">
                    <text:p text:style-name="table_al">V24</text:p>
                  </table:table-cell>
                  <table:table-cell table:style-name="entry" table:number-rows-spanned="1" table:number-columns-spanned="1">
                    <text:p text:style-name="table_al">Alle handelingen aangaande een voorovereenkomst</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Tot een bedrag van € 50.000,-</text:p>
                  </table:table-cell>
                </table:table-row>
                <table:table-row table:style-name="row">
                  <table:table-cell table:style-name="entry" table:number-rows-spanned="1" table:number-columns-spanned="1">
                    <text:p text:style-name="table_al">V25</text:p>
                  </table:table-cell>
                  <table:table-cell table:style-name="entry" table:number-rows-spanned="1" table:number-columns-spanned="1">
                    <text:p text:style-name="table_al">Alle handelingen aangaande een planschade/nadeelcompensatie</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Tot een bedrag van € 100.000,-</text:p>
                  </table:table-cell>
                </table:table-row>
                <table:table-row table:style-name="row">
                  <table:table-cell table:style-name="entry" table:number-rows-spanned="1" table:number-columns-spanned="1">
                    <text:p text:style-name="table_al">V26</text:p>
                  </table:table-cell>
                  <table:table-cell table:style-name="entry" table:number-rows-spanned="1" table:number-columns-spanned="1">
                    <text:p text:style-name="table_al">Alle handelingen in het kader van de Wet Voorkeursrecht Gemeenten</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Tot een bedrag van € 100.000,-</text:p>
                  </table:table-cell>
                </table:table-row>
                <table:table-row table:style-name="row">
                  <table:table-cell table:style-name="entry" table:number-rows-spanned="1" table:number-columns-spanned="1">
                    <text:p text:style-name="table_al">V27</text:p>
                  </table:table-cell>
                  <table:table-cell table:style-name="entry" table:number-rows-spanned="1" table:number-columns-spanned="1">
                    <text:p text:style-name="table_al">Alle handelingen aangaande onteigeningsaankoop</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Tot een bedrag van € 100.000,-</text:p>
                  </table:table-cell>
                </table:table-row>
                <table:table-row table:style-name="row">
                  <table:table-cell table:style-name="entry" table:number-rows-spanned="1" table:number-columns-spanned="1">
                    <text:p text:style-name="table_al">V28</text:p>
                  </table:table-cell>
                  <table:table-cell table:style-name="entry" table:number-rows-spanned="1" table:number-columns-spanned="1">
                    <text:p text:style-name="table_al">Het doen van BUS meldingen</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Tot een bedrag van € 100.000,-</text:p>
                  </table:table-cell>
                </table:table-row>
                <table:table-row table:style-name="row">
                  <table:table-cell table:style-name="entry" table:number-rows-spanned="1" table:number-columns-spanned="1">
                    <text:p text:style-name="table_al">V29</text:p>
                  </table:table-cell>
                  <table:table-cell table:style-name="entry" table:number-rows-spanned="1" table:number-columns-spanned="1">
                    <text:p text:style-name="table_al">Alle handelingen aangaande aankoop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Tot een bedrag van € 100.000,-</text:p>
                  </table:table-cell>
                </table:table-row>
              </table:table>
              <text:p text:style-name="table_bottom"/>
            </text:section>
            <text:p text:style-name="al"/>
            <text:p text:style-name="al"/>
            <text:section text:name="table_id1-3-2-2-1-98" text:style-name="table">
              <text:p text:style-name="table_top"/>
              <table:table table:style-name="tgroup">
                <table:table-column table:style-name="id1-3-2-2-1-98-1-1"/>
                <table:table-column table:style-name="id1-3-2-2-1-98-1-2"/>
                <table:table-column table:style-name="id1-3-2-2-1-98-1-3"/>
                <table:table-column table:style-name="id1-3-2-2-1-98-1-4"/>
                <table:table-column table:style-name="id1-3-2-2-1-98-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rm</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SB1</text:p>
                  </table:table-cell>
                  <table:table-cell table:style-name="entry" table:number-rows-spanned="1" table:number-columns-spanned="1">
                    <text:p text:style-name="table_al">Het <text:span text:style-name="nadrukvet">toekennen en afrekenen van subsidies</text:span> obv door de raad vastgestelde budgett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ext:p text:style-name="table_al">Medewerker Ontwikkeling II</text:p>
                  </table:table-cell>
                  <table:table-cell table:style-name="entry" table:number-rows-spanned="1" table:number-columns-spanned="1">
                    <text:p text:style-name="table_al">In het geval van negatieve beschikking in de zin van de Awb blijft bevoegdheid bij teammanager</text:p>
                  </table:table-cell>
                </table:table-row>
                <table:table-row table:style-name="row">
                  <table:table-cell table:style-name="entry" table:number-rows-spanned="1" table:number-columns-spanned="1">
                    <text:p text:style-name="table_al">SB2</text:p>
                  </table:table-cell>
                  <table:table-cell table:style-name="entry" table:number-rows-spanned="1" table:number-columns-spanned="1">
                    <text:p text:style-name="table_al">Afdoening van verzoeken van <text:span text:style-name="nadrukvet">door de gemeente gesubsidieerde instellingen</text:span> tot verschuiving van middelen binnen hun goedgekeurde begroting</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ext:p text:style-name="table_al">Medewerker Ontwikkeling II</text:p>
                  </table:table-cell>
                  <table:table-cell table:style-name="entry" table:number-rows-spanned="1" table:number-columns-spanned="1">
                    <text:p text:style-name="table_al"/>
                  </table:table-cell>
                </table:table-row>
              </table:table>
              <text:p text:style-name="table_bottom"/>
            </text:section>
            <text:p text:style-name="al"/>
            <text:section text:name="table_id1-3-2-2-1-100" text:style-name="table">
              <text:p text:style-name="table_top"/>
              <table:table table:style-name="tgroup">
                <table:table-column table:style-name="id1-3-2-2-1-100-1-1"/>
                <table:table-column table:style-name="id1-3-2-2-1-100-1-2"/>
                <table:table-column table:style-name="id1-3-2-2-1-100-1-3"/>
                <table:table-column table:style-name="id1-3-2-2-1-100-1-4"/>
                <table:table-column table:style-name="id1-3-2-2-1-100-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rm</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WWI1</text:p>
                  </table:table-cell>
                  <table:table-cell table:style-name="entry" table:number-rows-spanned="1" table:number-columns-spanned="1">
                    <text:p text:style-name="table_al">Uitvoering en besluitvorming van de <text:span text:style-name="nadrukvet">Wet werk en bijstand </text:span>en de <text:span text:style-name="nadrukvet">Participatiewet</text:span> en de daarop gebaseerde regeling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ext:p text:style-name="table_al">Medewerker Beleidsuitvoering II</text:p>
                    <text:p text:style-name="table_al">Medewerker Bedrijfs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WI2</text:p>
                  </table:table-cell>
                  <table:table-cell table:style-name="entry" table:number-rows-spanned="1" table:number-columns-spanned="1">
                    <text:p text:style-name="table_al">Uitvoering en besluitvorming van de<text:span text:style-name="nadrukvet"> Wet Inkomensvoorziening voor oudere en gedeeltelijk arbeidsongeschikte werknemers </text:span>(IOA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ext:p text:style-name="table_al">Medewerker Beleidsuitvoering II</text:p>
                    <text:p text:style-name="table_al">Medewerker Bedrijfs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WI3</text:p>
                  </table:table-cell>
                  <table:table-cell table:style-name="entry" table:number-rows-spanned="1" table:number-columns-spanned="1">
                    <text:p text:style-name="table_al">Uitvoering en besluitvorming van de <text:span text:style-name="nadrukvet">Wet Inkomensvoorziening </text:span><text:span text:style-name="nadrukvet">voor oudere en gedeeltelijk arbeidsongeschikte zelfstandigen</text:span> (IOAZ)</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ext:p text:style-name="table_al">Medewerker Beleidsuitvoering II</text:p>
                    <text:p text:style-name="table_al">Medewerker Bedrijfs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WI4</text:p>
                  </table:table-cell>
                  <table:table-cell table:style-name="entry" table:number-rows-spanned="1" table:number-columns-spanned="1">
                    <text:p text:style-name="table_al">Uitvoering en besluitvorming <text:span text:style-name="nadrukvet">Opvangbeleid vluchtelingen</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WI5</text:p>
                  </table:table-cell>
                  <table:table-cell table:style-name="entry" table:number-rows-spanned="1" table:number-columns-spanned="1">
                    <text:p text:style-name="table_al">Werkzaamheden en besluitvorming voortvloeiend uit het <text:span text:style-name="nadrukvet">Besluit Bijstandsverlening Zelfstandigen </text:span>(BBZ)</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I</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WI6</text:p>
                  </table:table-cell>
                  <table:table-cell table:style-name="entry" table:number-rows-spanned="1" table:number-columns-spanned="1">
                    <text:p text:style-name="table_al">Uitvoering en besluitvorming <text:span text:style-name="nadrukvet">Wet Inburgering Nieuwkomers</text:span> en <text:span text:style-name="nadrukvet">Wet Inburgering</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I</text:p>
                    <text:p text:style-name="table_al"/>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WI7</text:p>
                  </table:table-cell>
                  <table:table-cell table:style-name="entry" table:number-rows-spanned="1" table:number-columns-spanned="1">
                    <text:p text:style-name="table_al">Uitvoering en besluitvorming van de <text:span text:style-name="nadrukvet">Wet maatschappelijke Ondersteuning </text:span>(Wmo) en de daarop gebaseerde regeling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ext:p text:style-name="table_al">Medewerker Beleidsuitvoering I</text:p>
                    <text:p text:style-name="table_al">Medewerker Ontwikkel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WI8</text:p>
                  </table:table-cell>
                  <table:table-cell table:style-name="entry" table:number-rows-spanned="1" table:number-columns-spanned="1">
                    <text:p text:style-name="table_al">Het machtigen t.b.v. <text:span text:style-name="nadrukvet">overdracht van uitkeringen of andere inkomsten</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ext:p text:style-name="table_al">Ontwikkel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WI9</text:p>
                  </table:table-cell>
                  <table:table-cell table:style-name="entry" table:number-rows-spanned="1" table:number-columns-spanned="1">
                    <text:p text:style-name="table_al">Het <text:span text:style-name="nadrukvet">doen uitgaan van brieven</text:span> gericht aan andere instanties, houdende inlichtingen, welke benodigd zijn voor de beoordeling van aanvragen om bijstand en andere uitkeringen of het vaststellen van bijdrag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WI10</text:p>
                  </table:table-cell>
                  <table:table-cell table:style-name="entry" table:number-rows-spanned="1" table:number-columns-spanned="1">
                    <text:p text:style-name="table_al">Uitvoering en besluitvorming <text:span text:style-name="nadrukvet">Verordening leerlingenvervoer</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WI11</text:p>
                  </table:table-cell>
                  <table:table-cell table:style-name="entry" table:number-rows-spanned="1" table:number-columns-spanned="1">
                    <text:p text:style-name="table_al">Uitvoering en besluitvorming van de <text:span text:style-name="nadrukvet">Wet kinderopvang en kwaliteitseisen peuterspeelzalen</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WI12</text:p>
                  </table:table-cell>
                  <table:table-cell table:style-name="entry" table:number-rows-spanned="1" table:number-columns-spanned="1">
                    <text:p text:style-name="table_al">Uitvoering en besluitvorming <text:span text:style-name="nadrukvet">Wet OKE</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
                  </table:table-cell>
                </table:table-row>
              </table:table>
              <text:p text:style-name="table_bottom"/>
            </text:section>
            <text:p text:style-name="al"/>
            <text:section text:name="table_id1-3-2-2-1-102" text:style-name="table">
              <text:p text:style-name="table_top"/>
              <table:table table:style-name="tgroup">
                <table:table-column table:style-name="id1-3-2-2-1-102-1-1"/>
                <table:table-column table:style-name="id1-3-2-2-1-102-1-2"/>
                <table:table-column table:style-name="id1-3-2-2-1-102-1-3"/>
                <table:table-column table:style-name="id1-3-2-2-1-102-1-4"/>
                <table:table-column table:style-name="id1-3-2-2-1-102-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rm</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W1</text:p>
                  </table:table-cell>
                  <table:table-cell table:style-name="entry" table:number-rows-spanned="1" table:number-columns-spanned="1">
                    <text:p text:style-name="table_al">Uitvoering en besluitvorming <text:span text:style-name="nadrukvet">Jeugdwet</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text:p>
                    <text:p text:style-name="table_al">Medewerker Bedrijfs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2</text:p>
                  </table:table-cell>
                  <table:table-cell table:style-name="entry" table:number-rows-spanned="1" table:number-columns-spanned="1">
                    <text:p text:style-name="table_al">Afgeven van <text:span text:style-name="nadrukvet">beschikkingen</text:span> in het kader van de <text:span text:style-name="nadrukvet">Jeugdwet</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text:p>
                    <text:p text:style-name="table_al">Medewerker Bedrijfs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3</text:p>
                  </table:table-cell>
                  <table:table-cell table:style-name="entry" table:number-rows-spanned="1" table:number-columns-spanned="1">
                    <text:p text:style-name="table_al">Opstellen <text:span text:style-name="nadrukvet">familiegroepsplan</text:span> zoals bedoeld in de <text:span text:style-name="nadrukvet">Jeugdwet</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4</text:p>
                  </table:table-cell>
                  <table:table-cell table:style-name="entry" table:number-rows-spanned="1" table:number-columns-spanned="1">
                    <text:p text:style-name="table_al">Uitvoering en besluitvorming <text:span text:style-name="nadrukvet">Verordening Jeugdhulp</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text:p>
                    <text:p text:style-name="table_al">Medewerker Bedrijfs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5</text:p>
                  </table:table-cell>
                  <table:table-cell table:style-name="entry" table:number-rows-spanned="1" table:number-columns-spanned="1">
                    <text:p text:style-name="table_al">Uitvoering en besluitvorming van de <text:span text:style-name="nadrukvet">Wet maatschappelijke Ondersteuning</text:span> (Wmo) en de daarop gebaseerde regeling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ext:p text:style-name="table_al"/>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6</text:p>
                  </table:table-cell>
                  <table:table-cell table:style-name="entry" table:number-rows-spanned="1" table:number-columns-spanned="1">
                    <text:p text:style-name="table_al">Uitvoering en besluitvorming van de <text:span text:style-name="nadrukvet">Wet Inkomensvoorziening voor oudere en gedeeltelijk arbeidsongeschikte werknemers </text:span>(IOA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7</text:p>
                  </table:table-cell>
                  <table:table-cell table:style-name="entry" table:number-rows-spanned="1" table:number-columns-spanned="1">
                    <text:p text:style-name="table_al">Uitvoering en besluitvorming van de <text:span text:style-name="nadrukvet">Wet Inkomensvoorziening voor oudere en gedeeltelijk arbeidsongeschikte zelfstandigen </text:span>(IOAZ)</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8</text:p>
                  </table:table-cell>
                  <table:table-cell table:style-name="entry" table:number-rows-spanned="1" table:number-columns-spanned="1">
                    <text:p text:style-name="table_al">Uitvoering en besluitvorming van de <text:span text:style-name="nadrukvet">Participatiewet </text:span>en de daarop gebaseerde regeling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9</text:p>
                  </table:table-cell>
                  <table:table-cell table:style-name="entry" table:number-rows-spanned="1" table:number-columns-spanned="1">
                    <text:p text:style-name="table_al">Uitvoering en besluitvorming van de <text:span text:style-name="nadrukvet">Afstemmingsverordening Participatiewet</text:span>, <text:span text:style-name="nadrukvet">IOAW</text:span> en <text:span text:style-name="nadrukvet">IOAZ</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10</text:p>
                  </table:table-cell>
                  <table:table-cell table:style-name="entry" table:number-rows-spanned="1" table:number-columns-spanned="1">
                    <text:p text:style-name="table_al">Uitvoering en besluitvorming van de <text:span text:style-name="nadrukvet">Verordening Individuele inkomenstoeslag</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11</text:p>
                  </table:table-cell>
                  <table:table-cell table:style-name="entry" table:number-rows-spanned="1" table:number-columns-spanned="1">
                    <text:p text:style-name="table_al">Uitvoering en besluitvorming van de <text:span text:style-name="nadrukvet">Verordening Tegenprestatie Participatiewet</text:span>, <text:span text:style-name="nadrukvet">IOAW</text:span> en <text:span text:style-name="nadrukvet">IOAZ</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12</text:p>
                  </table:table-cell>
                  <table:table-cell table:style-name="entry" table:number-rows-spanned="1" table:number-columns-spanned="1">
                    <text:p text:style-name="table_al">Besluit op aanvraag gehandicaptenparkeerplaats</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In het geval van een negatieve beschikking in de zin van de Awb blijft de bevoegdheid bij de Teammanager</text:p>
                  </table:table-cell>
                </table:table-row>
              </table:table>
              <text:p text:style-name="table_bottom"/>
            </text:section>
            <text:p text:style-name="al"/>
            <text:p text:style-name="al"/>
            <text:section text:name="table_id1-3-2-2-1-105" text:style-name="table">
              <text:p text:style-name="table_top"/>
              <table:table table:style-name="tgroup">
                <table:table-column table:style-name="id1-3-2-2-1-105-1-1"/>
                <table:table-column table:style-name="id1-3-2-2-1-105-1-2"/>
                <table:table-column table:style-name="id1-3-2-2-1-105-1-3"/>
                <table:table-column table:style-name="id1-3-2-2-1-105-1-4"/>
                <table:table-column table:style-name="id1-3-2-2-1-105-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rm</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KB1</text:p>
                  </table:table-cell>
                  <table:table-cell table:style-name="entry" table:number-rows-spanned="1" table:number-columns-spanned="1">
                    <text:p text:style-name="table_al">Verloven tot <text:span text:style-name="nadrukvet">ontleding van lijken</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I</text:p>
                    <text:p text:style-name="table_al">Medewerker Publiek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B2</text:p>
                  </table:table-cell>
                  <table:table-cell table:style-name="entry" table:number-rows-spanned="1" table:number-columns-spanned="1">
                    <text:p text:style-name="table_al">Aanvragen inlichtingen uit registers justitiële documentatiedienst en politieadministratie t.b.v. <text:span text:style-name="nadrukvet">naturalisatie</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I</text:p>
                    <text:p text:style-name="table_al">Medewerker Publiek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B3</text:p>
                  </table:table-cell>
                  <table:table-cell table:style-name="entry" table:number-rows-spanned="1" table:number-columns-spanned="1">
                    <text:p text:style-name="table_al">
                      <text:span text:style-name="nadrukvet">Legaliseren handtekeningen</text:span>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I</text:p>
                    <text:p text:style-name="table_al">Medewerker Publiek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B4</text:p>
                  </table:table-cell>
                  <table:table-cell table:style-name="entry" table:number-rows-spanned="1" table:number-columns-spanned="1">
                    <text:p text:style-name="table_al">Afgifte stukken voor het <text:span text:style-name="nadrukvet">vervoer van lijken </text:span>(<text:span text:style-name="nadrukvet">overeenkomst van Straatsburg</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I</text:p>
                    <text:p text:style-name="table_al">Medewerker Publiek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B5</text:p>
                  </table:table-cell>
                  <table:table-cell table:style-name="entry" table:number-rows-spanned="1" table:number-columns-spanned="1">
                    <text:p text:style-name="table_al">
                      <text:span text:style-name="nadrukvet">Toezenden sterftelijsten</text:span> aan de inspecteur registratie en successie</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I</text:p>
                    <text:p text:style-name="table_al">Medewerker Publiek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B6</text:p>
                  </table:table-cell>
                  <table:table-cell table:style-name="entry" table:number-rows-spanned="1" table:number-columns-spanned="1">
                    <text:p text:style-name="table_al">Aanvragen / uitreiken <text:span text:style-name="nadrukvet">rijbewijzen</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I</text:p>
                    <text:p text:style-name="table_al">Medewerker Publiek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B7</text:p>
                  </table:table-cell>
                  <table:table-cell table:style-name="entry" table:number-rows-spanned="1" table:number-columns-spanned="1">
                    <text:p text:style-name="table_al">Uitvoering en besluitvorming <text:span text:style-name="nadrukvet">Paspoortwet</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I</text:p>
                    <text:p text:style-name="table_al">Medewerker Publiek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B8</text:p>
                  </table:table-cell>
                  <table:table-cell table:style-name="entry" table:number-rows-spanned="1" table:number-columns-spanned="1">
                    <text:p text:style-name="table_al">Uitvoering en besluitvorming <text:span text:style-name="nadrukvet">Wet GBA</text:span> &amp; uitvoering en besluitvorming <text:span text:style-name="nadrukvet">Wet algemene bepalingen Burger Service Nummer</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I</text:p>
                    <text:p text:style-name="table_al">Adviseur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B9</text:p>
                  </table:table-cell>
                  <table:table-cell table:style-name="entry" table:number-rows-spanned="1" table:number-columns-spanned="1">
                    <text:p text:style-name="table_al">Afgifte <text:span text:style-name="nadrukvet">bewijzen van Nederlanderschap</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I</text:p>
                    <text:p text:style-name="table_al">Medewerker Publiek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B10</text:p>
                  </table:table-cell>
                  <table:table-cell table:style-name="entry" table:number-rows-spanned="1" table:number-columns-spanned="1">
                    <text:p text:style-name="table_al">Uitvoering en besluitvorming <text:span text:style-name="nadrukvet">Wet op de lijkbezorging</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I</text:p>
                    <text:p text:style-name="table_al">Medewerker Publiek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B11</text:p>
                  </table:table-cell>
                  <table:table-cell table:style-name="entry" table:number-rows-spanned="1" table:number-columns-spanned="1">
                    <text:p text:style-name="table_al">Het adviseren op <text:span text:style-name="nadrukvet">naturalisatieverzoeken</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I</text:p>
                    <text:p text:style-name="table_al">Medewerker Publiek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B12</text:p>
                  </table:table-cell>
                  <table:table-cell table:style-name="entry" table:number-rows-spanned="1" table:number-columns-spanned="1">
                    <text:p text:style-name="table_al">Benoemen <text:span text:style-name="nadrukvet">eenmalige BABS</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I</text:p>
                    <text:p text:style-name="table_al">Medewerker Publiek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B13</text:p>
                  </table:table-cell>
                  <table:table-cell table:style-name="entry" table:number-rows-spanned="1" table:number-columns-spanned="1">
                    <text:p text:style-name="table_al">Uitvoering en besluitvorming <text:span text:style-name="nadrukvet">Kieswet</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I</text:p>
                    <text:p text:style-name="table_al">Medewerker Publiek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B14</text:p>
                  </table:table-cell>
                  <table:table-cell table:style-name="entry" table:number-rows-spanned="1" table:number-columns-spanned="1">
                    <text:p text:style-name="table_al">Uitvoering en besluitvorming <text:span text:style-name="nadrukvet">Regeling trouwlocaties</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I</text:p>
                    <text:p text:style-name="table_al">Medewerker Publiek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B15</text:p>
                  </table:table-cell>
                  <table:table-cell table:style-name="entry" table:number-rows-spanned="1" table:number-columns-spanned="1">
                    <text:p text:style-name="table_al">Het actualiseren van de bijlagen van het <text:span text:style-name="nadrukvet">Handboek beveiliging burgerzaken</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FO </text:p>
                    <text:p text:style-name="table_al"/>
                    <text:p text:style-name="table_al">Teammanager 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B16</text:p>
                  </table:table-cell>
                  <table:table-cell table:style-name="entry" table:number-rows-spanned="1" table:number-columns-spanned="1">
                    <text:p text:style-name="table_al">Uitvoering en besluitvorming <text:span text:style-name="nadrukvet">Verordening BRP</text:span> en <text:span text:style-name="nadrukvet">Beheerregeling BRP</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B17</text:p>
                  </table:table-cell>
                  <table:table-cell table:style-name="entry" table:number-rows-spanned="1" table:number-columns-spanned="1">
                    <text:p text:style-name="table_al">
                      <text:span text:style-name="nadrukvet">Ongeldig verklaren rijbewijs</text:span> bij vrijwillig afstand nem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I</text:p>
                    <text:p text:style-name="table_al">Medewerker Publiek II</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ection text:name="table_id1-3-2-2-1-110" text:style-name="table">
              <text:p text:style-name="table_top"/>
              <table:table table:style-name="tgroup">
                <table:table-column table:style-name="id1-3-2-2-1-110-1-1"/>
                <table:table-column table:style-name="id1-3-2-2-1-110-1-2"/>
                <table:table-column table:style-name="id1-3-2-2-1-110-1-3"/>
                <table:table-column table:style-name="id1-3-2-2-1-110-1-4"/>
                <table:table-column table:style-name="id1-3-2-2-1-110-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rm</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VTH1</text:p>
                  </table:table-cell>
                  <table:table-cell table:style-name="entry" table:number-rows-spanned="1" table:number-columns-spanned="1">
                    <text:p text:style-name="table_al">besluit conforme<text:span text:style-name="nadrukvet"> sloopmelding</text:span> (Besluit bouwwerken leefomgeving)</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ext:p text:style-name="table_al"/>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2</text:p>
                  </table:table-cell>
                  <table:table-cell table:style-name="entry" table:number-rows-spanned="1" table:number-columns-spanned="1">
                    <text:p text:style-name="table_al">Acceptatie meldingen <text:span text:style-name="nadrukvet">Besluit activiteiten leefomgeving</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ext:p text:style-name="table_al"/>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3</text:p>
                  </table:table-cell>
                  <table:table-cell table:style-name="entry" table:number-rows-spanned="1" table:number-columns-spanned="1">
                    <text:p text:style-name="table_al">besluiten m.b.t. een hogere waarde <text:span text:style-name="nadrukvet">artikel IX Aanvullingsbesluit geluid voorheen Wet geluidhinder</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ext:p text:style-name="table_al"/>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4</text:p>
                  </table:table-cell>
                  <table:table-cell table:style-name="entry" table:number-rows-spanned="1" table:number-columns-spanned="1">
                    <text:p text:style-name="table_al">Besluit over<text:span text:style-name="nadrukvet"> geluidwerende maatregelen </text:span>aan gebouw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ext:p text:style-name="table_al"/>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5</text:p>
                  </table:table-cell>
                  <table:table-cell table:style-name="entry" table:number-rows-spanned="1" table:number-columns-spanned="1">
                    <text:p text:style-name="table_al">besluiten op basis van de <text:span text:style-name="nadrukvet">Aanvullingswet bodem, het Aanvullingsbesluit Bodem en de Aanvullingsregeling Bodem</text:span> en besluiten welke voortvloeien uit hiermee verband houdende Amvb’s</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ext:p text:style-name="table_al"/>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6</text:p>
                  </table:table-cell>
                  <table:table-cell table:style-name="entry" table:number-rows-spanned="1" table:number-columns-spanned="1">
                    <text:p text:style-name="table_al">Opleggen van een<text:span text:style-name="nadrukvet"> gedoogplicht </text:span>werken algemeen belang artikel 10.13a 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ext:p text:style-name="table_al"/>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7</text:p>
                  </table:table-cell>
                  <table:table-cell table:style-name="entry" table:number-rows-spanned="1" table:number-columns-spanned="1">
                    <text:p text:style-name="table_al">Het uitoefenen van bevoegdheden in het kader van de <text:span text:style-name="nadrukvet">Archeologische Monumenten Zorg Cyclus</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ext:p text:style-name="table_al"/>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8</text:p>
                  </table:table-cell>
                  <table:table-cell table:style-name="entry" table:number-rows-spanned="1" table:number-columns-spanned="1">
                    <text:p text:style-name="table_al">Opleggen van een verplichting tot het treffen van <text:span text:style-name="nadrukvet">tijdelijke beschermingsmaatregelen</text:span> bij een toevalsvonst artikel 19.9c 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ext:p text:style-name="table_al"/>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9</text:p>
                  </table:table-cell>
                  <table:table-cell table:style-name="entry" table:number-rows-spanned="1" table:number-columns-spanned="1">
                    <text:p text:style-name="table_al">
                      <text:span text:style-name="nadrukvet">Omgevingsvergunning voor een omgevingsplanactiviteit bestaande uit het slopen van een bouwwerk</text:span>
                    </text:p>
                    <text:p text:style-name="table_al">artikel 5.1 lid 1 onder a Omgevingswet, tijdelijk deel omgevingsplan, bedoeld in artikel 22.1 lid 1 onder a 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ext:p text:style-name="table_al"/>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10</text:p>
                  </table:table-cell>
                  <table:table-cell table:style-name="entry" table:number-rows-spanned="1" table:number-columns-spanned="1">
                    <text:p text:style-name="table_al">Besluit tot geheel of gedeeltelijk verlenen, weigeren of wijzigen van een <text:span text:style-name="nadrukvet">(tijdelijke) </text:span><text:span text:style-name="nadrukvet">omgevingsvergunning</text:span> als bedoeld in artikel 5.1 Omgevingswet, tenzij tegen de ontwerpbeschikking zienswijzen zijn ingediend, inclusief het nemen van procedurebesluiten die noodzakelijk zijn voor de totstandkoming van de definitieve beschikking</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ext:p text:style-name="table_al"/>
                    <text:p text:style-name="table_al">Medewerker Beleidsuitvoering I</text:p>
                  </table:table-cell>
                  <table:table-cell table:style-name="entry" table:number-rows-spanned="1" table:number-columns-spanned="1">
                    <text:p text:style-name="table_al">Niet gemandateerd is het verlenen van een omgevingsvergunning voor een activiteit die in strijd is met het <text:span text:style-name="nadrukvet">omgevinsplan</text:span>, maar in overeenstemming met een <text:span text:style-name="nadrukvet">evenwichtige toedeling van functies aan locaties</text:span>, als bedoeld in artikel 5.18 Omgevingswet juncto afdeling 8.1 Besluit kwaliteit leefomgeving <text:span text:style-name="nadrukvet">tenzij het binnen de beleidsregels van het kruimelgevallenbeleid (volledige citeertitel: Beleidsregels voor toepassing van artikel 2.1, lid 1, onder c en artikel 2.12, lid 1, onder a, sub 2 </text:span><text:span text:style-name="nadrukvet">Wabo</text:span><text:span text:style-name="nadrukvet"> en artikel 2.7 </text:span><text:span text:style-name="nadrukvet">Bor</text:span><text:span text:style-name="nadrukvet">) valt.</text:span></text:p>
                  </table:table-cell>
                </table:table-row>
                <table:table-row table:style-name="row">
                  <table:table-cell table:style-name="entry" table:number-rows-spanned="1" table:number-columns-spanned="1">
                    <text:p text:style-name="table_al">VTH11</text:p>
                  </table:table-cell>
                  <table:table-cell table:style-name="entry" table:number-rows-spanned="1" table:number-columns-spanned="1">
                    <text:p text:style-name="table_al">Verbinden van <text:span text:style-name="nadrukvet">voorschriften </text:span>aan een omgevingsvergunning artikel 5.34 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ext:p text:style-name="table_al"/>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12</text:p>
                  </table:table-cell>
                  <table:table-cell table:style-name="entry" table:number-rows-spanned="1" table:number-columns-spanned="1">
                    <text:p text:style-name="table_al">
                      <text:span text:style-name="nadrukvet">Wijzigen van voorschriften</text:span> omgevingsvergunning artikel 5.39 t/m 5.41 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ext:p text:style-name="table_al"/>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13</text:p>
                  </table:table-cell>
                  <table:table-cell table:style-name="entry" table:number-rows-spanned="1" table:number-columns-spanned="1">
                    <text:p text:style-name="table_al">Stellen van <text:span text:style-name="nadrukvet">maatwerkvoorschriften</text:span> voor <text:span text:style-name="nadrukvet">bouw- en sloopwerkzaamheden </text:span>aan bouwwerkenalsmede <text:span text:style-name="nadrukvet">geluidhinder en trillinghinder</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ext:p text:style-name="table_al"/>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14</text:p>
                  </table:table-cell>
                  <table:table-cell table:style-name="entry" table:number-rows-spanned="1" table:number-columns-spanned="1">
                    <text:p text:style-name="table_al">Besluit tot verlening, weigering, wijziging of intrekking van een <text:span text:style-name="nadrukvet">omgevingsvergunning</text:span> als bedoeld in artikel 5.1 van de Omgevingswet, indien tegen de ontwerpbeschikking wel zienswijzen zijn ingediend.</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ext:p text:style-name="table_al"/>
                    <text:p text:style-name="table_al">Medewerker Beleidsuitvoering I</text:p>
                  </table:table-cell>
                  <table:table-cell table:style-name="entry" table:number-rows-spanned="1" table:number-columns-spanned="1">
                    <text:p text:style-name="table_al">dit is in afwijking van het bepaalde in artikel 5, lid 1, sub i, van de Mandaatregeling onder de voorwaarde van voorafgaand overleg met het lid van het college van B&amp;W dat portefeuillehouder is</text:p>
                  </table:table-cell>
                </table:table-row>
                <table:table-row table:style-name="row">
                  <table:table-cell table:style-name="entry" table:number-rows-spanned="1" table:number-columns-spanned="1">
                    <text:p text:style-name="table_al">VTH15</text:p>
                  </table:table-cell>
                  <table:table-cell table:style-name="entry" table:number-rows-spanned="1" table:number-columns-spanned="1">
                    <text:p text:style-name="table_al">
                      <text:span text:style-name="nadrukvet">Uitbrengen van advies</text:span> over een aanvraag omgevingsvergunning en beslissen over <text:span text:style-name="nadrukvet">instemming </text:span>met de voorgenomen beslissing op die aanvraag, in het geval het college niet zelf bevoegd gezag is art. 4.20 Omgevingsbesluit.</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ext:p text:style-name="table_al"/>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16</text:p>
                  </table:table-cell>
                  <table:table-cell table:style-name="entry" table:number-rows-spanned="1" table:number-columns-spanned="1">
                    <text:p text:style-name="table_al">Bepalen dat een omgevingsvergunning vanwege <text:span text:style-name="nadrukvet">spoedeisende omstandigheden</text:span> eerder in werking treedt.</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ext:p text:style-name="table_al"/>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17</text:p>
                  </table:table-cell>
                  <table:table-cell table:style-name="entry" table:number-rows-spanned="1" table:number-columns-spanned="1">
                    <text:p text:style-name="table_al">Verzoeken om gegevens en bescheiden over <text:span text:style-name="nadrukvet">specifieke bouwwerkzaamheden</text:span> en de momenten waarop deze worden uitgevoerd artikel 2.20 Besluit bouwwerken leefomgeving.</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ext:p text:style-name="table_al"/>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18</text:p>
                  </table:table-cell>
                  <table:table-cell table:style-name="entry" table:number-rows-spanned="1" table:number-columns-spanned="1">
                    <text:p text:style-name="table_al">Het <text:span text:style-name="nadrukvet">elektronisch bekendmaken</text:span> en <text:span text:style-name="nadrukvet">geconsolideerd bijhouden van omgevingsdocumenten</text:span> en het integraal elektronisch mededelen van ontwerpen van omgevingsdocumenten artikel 6 en 19 Bekendmakingswet en art. 3.11 Aw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adm. en secr. Ondersteuning 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19</text:p>
                  </table:table-cell>
                  <table:table-cell table:style-name="entry" table:number-rows-spanned="1" table:number-columns-spanned="1">
                    <text:p text:style-name="table_al">Verstrekken van gegevens (<text:span text:style-name="nadrukvet">statusinformatie</text:span>) over omgevingsdocumenten aan het <text:span text:style-name="nadrukvet">Kadaster </text:span>art. 14.5, aanhef en onder a Omgevingsbesluit.</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adm. en secr. Ondersteuning 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20</text:p>
                  </table:table-cell>
                  <table:table-cell table:style-name="entry" table:number-rows-spanned="1" table:number-columns-spanned="1">
                    <text:p text:style-name="table_al">Beschikbaar stellen van informatie voor <text:span text:style-name="nadrukvet">het elektronisch formulier in het DSO</text:span> art. 14.2 lid 3 Omgevingsbesluit.</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adm. en secr. Ondersteun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21</text:p>
                  </table:table-cell>
                  <table:table-cell table:style-name="entry" table:number-rows-spanned="1" table:number-columns-spanned="1">
                    <text:p text:style-name="table_al">De afhandeling van aanvragen om vergunning tot tijdelijke verhuur op basis van de <text:span text:style-name="nadrukvet">Leegstandswet</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ext:p text:style-name="table_al">Medewerker Bedrijfs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22</text:p>
                  </table:table-cell>
                  <table:table-cell table:style-name="entry" table:number-rows-spanned="1" table:number-columns-spanned="1">
                    <text:p text:style-name="table_al">Het weigeren van een onttrekkingsvergunning voor het onttrekken van woonruimte op grond van de <text:span text:style-name="nadrukvet">Huisvestingswet</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23</text:p>
                  </table:table-cell>
                  <table:table-cell table:style-name="entry" table:number-rows-spanned="1" table:number-columns-spanned="1">
                    <text:p text:style-name="table_al">Uitvoering en besluitvorming <text:span text:style-name="nadrukvet">Reglement Verkeersregels en Verkeerstekens 1990</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Handhaving II </text:p>
                    <text:p text:style-name="table_al"/>
                    <text:p text:style-name="table_al">Medewerker Handhav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24</text:p>
                  </table:table-cell>
                  <table:table-cell table:style-name="entry" table:number-rows-spanned="1" table:number-columns-spanned="1">
                    <text:p text:style-name="table_al">
                      <text:span text:style-name="nadrukvet">Vooraankondiging last onder dwangsom</text:span>
                    </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V</text:p>
                  </table:table-cell>
                  <table:table-cell table:style-name="entry" table:number-rows-spanned="1" table:number-columns-spanned="1">
                    <text:p text:style-name="table_al">besluit tot oplegging dwangsom is niet door B&amp;W gemandateerd m.u.v. situatie als bedoeld in VTH25</text:p>
                  </table:table-cell>
                </table:table-row>
                <table:table-row table:style-name="row">
                  <table:table-cell table:style-name="entry" table:number-rows-spanned="1" table:number-columns-spanned="1">
                    <text:p text:style-name="table_al">VTH25</text:p>
                  </table:table-cell>
                  <table:table-cell table:style-name="entry" table:number-rows-spanned="1" table:number-columns-spanned="1">
                    <text:p text:style-name="table_al">Besluit tot oplegging van een <text:span text:style-name="nadrukvet">last onder dwangsom</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V</text:p>
                  </table:table-cell>
                  <table:table-cell table:style-name="entry" table:number-rows-spanned="1" table:number-columns-spanned="1">
                    <text:p text:style-name="table_al">indien dit spoedeisend is</text:p>
                  </table:table-cell>
                </table:table-row>
                <table:table-row table:style-name="row">
                  <table:table-cell table:style-name="entry" table:number-rows-spanned="1" table:number-columns-spanned="1">
                    <text:p text:style-name="table_al">VTH26</text:p>
                  </table:table-cell>
                  <table:table-cell table:style-name="entry" table:number-rows-spanned="1" table:number-columns-spanned="1">
                    <text:p text:style-name="table_al">Besluit tot toepassing van een <text:span text:style-name="nadrukvet">last onder bestuursdwang</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V</text:p>
                  </table:table-cell>
                  <table:table-cell table:style-name="entry" table:number-rows-spanned="1" table:number-columns-spanned="1">
                    <text:p text:style-name="table_al">indien dit spoedeisend is</text:p>
                  </table:table-cell>
                </table:table-row>
                <table:table-row table:style-name="row">
                  <table:table-cell table:style-name="entry" table:number-rows-spanned="1" table:number-columns-spanned="1">
                    <text:p text:style-name="table_al">VTH27</text:p>
                  </table:table-cell>
                  <table:table-cell table:style-name="entry" table:number-rows-spanned="1" table:number-columns-spanned="1">
                    <text:p text:style-name="table_al">
                      <text:span text:style-name="nadrukvet">vooraankondiging bestuursdwang</text:span>
                    </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V</text:p>
                  </table:table-cell>
                  <table:table-cell table:style-name="entry" table:number-rows-spanned="1" table:number-columns-spanned="1">
                    <text:p text:style-name="table_al">besluit tot toepassing bestuursdwang is niet door B&amp;W gemandateerd</text:p>
                  </table:table-cell>
                </table:table-row>
                <table:table-row table:style-name="row">
                  <table:table-cell table:style-name="entry" table:number-rows-spanned="1" table:number-columns-spanned="1">
                    <text:p text:style-name="table_al">VTH28</text:p>
                  </table:table-cell>
                  <table:table-cell table:style-name="entry" table:number-rows-spanned="1" table:number-columns-spanned="1">
                    <text:p text:style-name="table_al">maatregel tot <text:span text:style-name="nadrukvet">mondelinge stillegging bouw</text:span> art. 5.2 Aw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Handhaving I</text:p>
                  </table:table-cell>
                  <table:table-cell table:style-name="entry" table:number-rows-spanned="1" table:number-columns-spanned="1">
                    <text:p text:style-name="table_al">onder de voorwaarde dat de portefeuillehouder per ommegaande wordt geïnformeerd</text:p>
                  </table:table-cell>
                </table:table-row>
                <table:table-row table:style-name="row">
                  <table:table-cell table:style-name="entry" table:number-rows-spanned="1" table:number-columns-spanned="1">
                    <text:p text:style-name="table_al">VTH29</text:p>
                  </table:table-cell>
                  <table:table-cell table:style-name="entry" table:number-rows-spanned="1" table:number-columns-spanned="1">
                    <text:p text:style-name="table_al">
                      <text:span text:style-name="nadrukvet">schriftelijke bevestiging</text:span> van de <text:span text:style-name="nadrukvet">stillegging bouw</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Handhaving I</text:p>
                  </table:table-cell>
                  <table:table-cell table:style-name="entry" table:number-rows-spanned="1" table:number-columns-spanned="1">
                    <text:p text:style-name="table_al">inclusief het opleggen van een dwangsom</text:p>
                  </table:table-cell>
                </table:table-row>
                <table:table-row table:style-name="row">
                  <table:table-cell table:style-name="entry" table:number-rows-spanned="1" table:number-columns-spanned="1">
                    <text:p text:style-name="table_al">VTH30</text:p>
                  </table:table-cell>
                  <table:table-cell table:style-name="entry" table:number-rows-spanned="1" table:number-columns-spanned="1">
                    <text:p text:style-name="table_al">
                      <text:span text:style-name="nadrukvet">feitelijke uitvoering</text:span> inning dwangsom en toepassing bestuursdwang</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Handhav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31</text:p>
                  </table:table-cell>
                  <table:table-cell table:style-name="entry" table:number-rows-spanned="1" table:number-columns-spanned="1">
                    <text:p text:style-name="table_al">
                      <text:span text:style-name="nadrukvet">besluit tot invordering van verbeurde dwangsommen</text:span> als bedoeld in artikel 5.37 Aw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Handhaving I</text:p>
                  </table:table-cell>
                  <table:table-cell table:style-name="entry" table:number-rows-spanned="1" table:number-columns-spanned="1">
                    <text:p text:style-name="table_al">inclusief het toe- of afwijzen van een verzoek omtrent invordering van de dwangsom door een belanghebbende als bedoeld in artikel 5:37 tweede lid van de Awb</text:p>
                  </table:table-cell>
                </table:table-row>
                <table:table-row table:style-name="row">
                  <table:table-cell table:style-name="entry" table:number-rows-spanned="1" table:number-columns-spanned="1">
                    <text:p text:style-name="table_al">VTH32</text:p>
                  </table:table-cell>
                  <table:table-cell table:style-name="entry" table:number-rows-spanned="1" table:number-columns-spanned="1">
                    <text:p text:style-name="table_al">het <text:span text:style-name="nadrukvet">voeren van correspondentie</text:span> omtrent het opleggen van een last onder bestuursdwang en het opleggen van een last onder dwangsom als bedoeld in de afdeling 5.3 van de Aw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Handhav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33</text:p>
                  </table:table-cell>
                  <table:table-cell table:style-name="entry" table:number-rows-spanned="1" table:number-columns-spanned="1">
                    <text:p text:style-name="table_al">het <text:span text:style-name="nadrukvet">verlengen van de begunstigingstermijn</text:span> van de last onder bestuursdwang of last onder dwangsom als bedoeld in de Aw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Handhav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34</text:p>
                  </table:table-cell>
                  <table:table-cell table:style-name="entry" table:number-rows-spanned="1" table:number-columns-spanned="1">
                    <text:p text:style-name="table_al">het <text:span text:style-name="nadrukvet">aanwijzen van toezichthouders</text:span> als bedoeld in artikel 5:11 van de Awb en de uitgifte van de in artikel 5:12 van de Awb bedoelde legitimatiepassen voor het toezicht op de naleving van onder andere de APV, de Wet Milieubeheer, de Wet bodembescherming, de Wet geluidhinder, de Woningwet, de Monumentenwet 1988, de Huisvestingswet, en de 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Handhav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35</text:p>
                  </table:table-cell>
                  <table:table-cell table:style-name="entry" table:number-rows-spanned="1" table:number-columns-spanned="1">
                    <text:p text:style-name="table_al">het in behandeling nemen of afwijzen van een <text:span text:style-name="nadrukvet">verzoek om handhaving</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Handhav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36</text:p>
                  </table:table-cell>
                  <table:table-cell table:style-name="entry" table:number-rows-spanned="1" table:number-columns-spanned="1">
                    <text:p text:style-name="table_al">(Tijdelijke) persoonsgebonden gedoogbeschikkingen in het kader van <text:span text:style-name="nadrukvet">permanente bewoning recreatieverblijven</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Handhaving I</text:p>
                  </table:table-cell>
                  <table:table-cell table:style-name="entry" table:number-rows-spanned="1" table:number-columns-spanned="1">
                    <text:p text:style-name="table_al">indien tegen de ontwerp-beschikking geen zienswijzen zijn ingebracht</text:p>
                  </table:table-cell>
                </table:table-row>
                <table:table-row table:style-name="row">
                  <table:table-cell table:style-name="entry" table:number-rows-spanned="1" table:number-columns-spanned="1">
                    <text:p text:style-name="table_al">VTH37</text:p>
                  </table:table-cell>
                  <table:table-cell table:style-name="entry" table:number-rows-spanned="1" table:number-columns-spanned="1">
                    <text:p text:style-name="table_al">Het opleggen van een <text:span text:style-name="nadrukvet">definitieve last onder dwangsom</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Handhaving I</text:p>
                  </table:table-cell>
                  <table:table-cell table:style-name="entry" table:number-rows-spanned="1" table:number-columns-spanned="1">
                    <text:p text:style-name="table_al">in het geval van onrechtmatige bewoning, waarbij de onrechtmatige bewoning niet langer dan een jaar geleden is ontstaan</text:p>
                  </table:table-cell>
                </table:table-row>
                <table:table-row table:style-name="row">
                  <table:table-cell table:style-name="entry" table:number-rows-spanned="1" table:number-columns-spanned="1">
                    <text:p text:style-name="table_al">VTH38</text:p>
                  </table:table-cell>
                  <table:table-cell table:style-name="entry" table:number-rows-spanned="1" table:number-columns-spanned="1">
                    <text:p text:style-name="table_al">Het <text:span text:style-name="nadrukvet">intrekken van een (tijdelijke) </text:span><text:span text:style-name="nadrukvet">omgevingsvergunning</text:span> als bedoeld in artikel 5.1 van 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Handhaving I</text:p>
                  </table:table-cell>
                  <table:table-cell table:style-name="entry" table:number-rows-spanned="1" table:number-columns-spanned="1">
                    <text:p text:style-name="table_al">tenzij tegen de ontwerpbeschikking zienswijzen zijn ingediend, inclusief het nemen van procedurebesluiten die noodzakelijk zijn voor de totstandkoming van de definitieve beschikking</text:p>
                  </table:table-cell>
                </table:table-row>
                <table:table-row table:style-name="row">
                  <table:table-cell table:style-name="entry" table:number-rows-spanned="1" table:number-columns-spanned="1">
                    <text:p text:style-name="table_al">VTH39</text:p>
                  </table:table-cell>
                  <table:table-cell table:style-name="entry" table:number-rows-spanned="1" table:number-columns-spanned="1">
                    <text:p text:style-name="table_al">Het nemen van <text:span text:style-name="nadrukvet">tijdelijke en persoonsgebonden beschikkingen </text:span>in het kader van de <text:span text:style-name="nadrukvet">calamiteitenregeling</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Handhav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40</text:p>
                  </table:table-cell>
                  <table:table-cell table:style-name="entry" table:number-rows-spanned="1" table:number-columns-spanned="1">
                    <text:p text:style-name="table_al">a. het opmaken van processen-verbaal van constatering, zoals bedoeld in artikel 10, eerste lid, onder b van de<text:span text:style-name="nadrukvet"> Wet basisregistraties adressen en gebouwen;</text:span></text:p>
                    <text:p text:style-name="table_al">b. het opmaken van schriftelijke verklaringen, strekkende tot het signaleren van een wijziging in de feitelijke situatie die van invloed is op een of meer in de gebouwenregistratie opgenomen gegevens en die niet voortvloeit uit een krachtens de<text:span text:style-name="nadrukvet"> Wet basisregistraties adressen en gebouwen </text:span>aangewezen brondocument.</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Handhav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41</text:p>
                  </table:table-cell>
                  <table:table-cell table:style-name="entry" table:number-rows-spanned="1" table:number-columns-spanned="1">
                    <text:p text:style-name="table_al">
                      <text:span text:style-name="nadrukvet">Afgifte legitimatiebewijzen</text:span> als bedoeld in artikel 5:12 Awb in verband met het toezicht op de Wmo, Wet OKE, Participatiewet, IOAZ, IOAW, BBZ en WI</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42</text:p>
                  </table:table-cell>
                  <table:table-cell table:style-name="entry" table:number-rows-spanned="1" table:number-columns-spanned="1">
                    <text:p text:style-name="table_al">Uitvoering en besluitvorming van de <text:span text:style-name="nadrukvet">Wet aanscherping handhaving</text:span> en <text:span text:style-name="nadrukvet">sanctiebeleid SZW-wetgeving</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43</text:p>
                  </table:table-cell>
                  <table:table-cell table:style-name="entry" table:number-rows-spanned="1" table:number-columns-spanned="1">
                    <text:p text:style-name="table_al">
                      <text:span text:style-name="nadrukvet">Besluiten ingevolge de Algemene Plaatselijke Verordenin</text:span>g, voor wat betreft de eigen bevoegdheden.Voor wat betreft evenementen de besluiten m.b.t. categorie A, B en C</text:p>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ext:p text:style-name="table_al"/>
                    <text:p text:style-name="table_al">Adviseur III</text:p>
                  </table:table-cell>
                  <table:table-cell table:style-name="entry" table:number-rows-spanned="1" table:number-columns-spanned="1">
                    <text:p text:style-name="table_al">Besluiten tot weigering van een toestemming, vrijstelling, ontheffing en/of vergunning worden niet gemandateerd</text:p>
                  </table:table-cell>
                </table:table-row>
                <table:table-row table:style-name="row">
                  <table:table-cell table:style-name="entry" table:number-rows-spanned="1" table:number-columns-spanned="1">
                    <text:p text:style-name="table_al">VTH44</text:p>
                  </table:table-cell>
                  <table:table-cell table:style-name="entry" table:number-rows-spanned="1" table:number-columns-spanned="1">
                    <text:p text:style-name="table_al">Het weigeren van een aanvraag voor een <text:span text:style-name="nadrukvet">standplaatsvergunning</text:span> binnen beleid (na loten en/of bij branchering).</text:p>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ext:p text:style-name="table_al"/>
                    <text:p text:style-name="table_al">Adviseur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45</text:p>
                  </table:table-cell>
                  <table:table-cell table:style-name="entry" table:number-rows-spanned="1" table:number-columns-spanned="1">
                    <text:p text:style-name="table_al">
                      <text:span text:style-name="nadrukvet">Meldingen en ontheffingen ingevolge de Algemene Plaatselijke Verordening</text:span>, voor wat betreft de eigen bevoegdheden.</text:p>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46</text:p>
                  </table:table-cell>
                  <table:table-cell table:style-name="entry" table:number-rows-spanned="1" table:number-columns-spanned="1">
                    <text:p text:style-name="table_al">
                      <text:span text:style-name="nadrukvet">Aanschrijvingen </text:span>gericht op naleving van voorschriften die aan vergunningen en ontheffingen e.d. verbonden zijn</text:p>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ext:p text:style-name="table_al"/>
                    <text:p text:style-name="table_al">Adviseur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47</text:p>
                  </table:table-cell>
                  <table:table-cell table:style-name="entry" table:number-rows-spanned="1" table:number-columns-spanned="1">
                    <text:p text:style-name="table_al">Het <text:span text:style-name="nadrukvet">openbaar verkopen van huisraad</text:span> dat in het kader van handhaving van de APV van gemeentewege -na huisuitzetting door de deurwaarder- van de openbare weg is verwijderd en in bewaring is genomen</text:p>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ext:p text:style-name="table_al"/>
                    <text:p text:style-name="table_al">Adviseur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48</text:p>
                  </table:table-cell>
                  <table:table-cell table:style-name="entry" table:number-rows-spanned="1" table:number-columns-spanned="1">
                    <text:p text:style-name="table_al">Het <text:span text:style-name="nadrukvet">verhalen van de kosten van verwijdering en bewaring van huisraad</text:span> op de rechthebbende indien hem deze goederen wederom ter beschikking worden gesteld of op de opbrengst van de openbaar verkochte huisraad</text:p>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ext:p text:style-name="table_al"/>
                    <text:p text:style-name="table_al">Adviseur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49</text:p>
                  </table:table-cell>
                  <table:table-cell table:style-name="entry" table:number-rows-spanned="1" table:number-columns-spanned="1">
                    <text:p text:style-name="table_al">Besluiten ingevolge de <text:span text:style-name="nadrukvet">Alcoholwe</text:span>t en op die wet gebaseerde AmvB’s en verordening.</text:p>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ext:p text:style-name="table_al"/>
                    <text:p text:style-name="table_al">Adviseur III</text:p>
                  </table:table-cell>
                  <table:table-cell table:style-name="entry" table:number-rows-spanned="1" table:number-columns-spanned="1">
                    <text:p text:style-name="table_al">Besluiten tot weigering van een toestemming, vrijstelling, ontheffing en/of vergunning worden niet gemandateerd</text:p>
                  </table:table-cell>
                </table:table-row>
                <table:table-row table:style-name="row">
                  <table:table-cell table:style-name="entry" table:number-rows-spanned="1" table:number-columns-spanned="1">
                    <text:p text:style-name="table_al">VTH50</text:p>
                  </table:table-cell>
                  <table:table-cell table:style-name="entry" table:number-rows-spanned="1" table:number-columns-spanned="1">
                    <text:p text:style-name="table_al">Uitvoering en besluitvorming <text:span text:style-name="nadrukvet">Wet op de Dierenbescherming alsmede Honden- en Kattenbesluit</text:span></text:p>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ext:p text:style-name="table_al"/>
                    <text:p text:style-name="table_al">Adviseur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51</text:p>
                  </table:table-cell>
                  <table:table-cell table:style-name="entry" table:number-rows-spanned="1" table:number-columns-spanned="1">
                    <text:p text:style-name="table_al">Aanvragen inlichtingen uit registers justitiële documentatiedienst/strafregisters t.b.v. uitvoering <text:span text:style-name="nadrukvet">Alcoholwet</text:span></text:p>
                    <text:p text:style-name="table_al"/>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ext:p text:style-name="table_al"/>
                    <text:p text:style-name="table_al">Adviseur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52</text:p>
                  </table:table-cell>
                  <table:table-cell table:style-name="entry" table:number-rows-spanned="1" table:number-columns-spanned="1">
                    <text:p text:style-name="table_al">Uitvoering en besluitvorming <text:span text:style-name="nadrukvet">Wet bestrijding infectieziekten</text:span></text:p>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ext:p text:style-name="table_al"/>
                    <text:p text:style-name="table_al">Adviseur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53</text:p>
                  </table:table-cell>
                  <table:table-cell table:style-name="entry" table:number-rows-spanned="1" table:number-columns-spanned="1">
                    <text:p text:style-name="table_al">Besluiten ingevolge de <text:span text:style-name="nadrukvet">Wet op de Kansspelen</text:span> en op die wet gebaseerde AmvB’s en verordening.</text:p>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ext:p text:style-name="table_al"/>
                    <text:p text:style-name="table_al">Adviseur III</text:p>
                  </table:table-cell>
                  <table:table-cell table:style-name="entry" table:number-rows-spanned="1" table:number-columns-spanned="1">
                    <text:p text:style-name="table_al">Besluiten tot weigering van een toestemming, vrijstelling, ontheffing en/of vergunning worden niet gemandateerd</text:p>
                  </table:table-cell>
                </table:table-row>
                <table:table-row table:style-name="row">
                  <table:table-cell table:style-name="entry" table:number-rows-spanned="1" table:number-columns-spanned="1">
                    <text:p text:style-name="table_al">VTH54</text:p>
                  </table:table-cell>
                  <table:table-cell table:style-name="entry" table:number-rows-spanned="1" table:number-columns-spanned="1">
                    <text:p text:style-name="table_al">Het afgeven van verklaringen van geen bezwaar in het kader van een ontheffing van artikel 3B.1 van het <text:span text:style-name="nadrukvet">Vuurwerkbesluit</text:span></text:p>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ext:p text:style-name="table_al"/>
                    <text:p text:style-name="table_al">Adviseur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55</text:p>
                  </table:table-cell>
                  <table:table-cell table:style-name="entry" table:number-rows-spanned="1" table:number-columns-spanned="1">
                    <text:p text:style-name="table_al">Het afgeven van verklaringen van geen bezwaar in het kader van artikel 8.51a van de <text:span text:style-name="nadrukvet">Wet Luchtvaart</text:span></text:p>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ext:p text:style-name="table_al"/>
                    <text:p text:style-name="table_al">Adviseur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56</text:p>
                  </table:table-cell>
                  <table:table-cell table:style-name="entry" table:number-rows-spanned="1" table:number-columns-spanned="1">
                    <text:p text:style-name="table_al">Besluiten ingevolge de <text:span text:style-name="nadrukvet">Zondagswet</text:span> en op die wet gebaseerde AmvB’s</text:p>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ext:p text:style-name="table_al"/>
                    <text:p text:style-name="table_al">Adviseur III</text:p>
                  </table:table-cell>
                  <table:table-cell table:style-name="entry" table:number-rows-spanned="1" table:number-columns-spanned="1">
                    <text:p text:style-name="table_al">Besluiten tot weigering van een toestemming, vrijstelling, ontheffing en/of vergunning worden niet gemandateerd</text:p>
                  </table:table-cell>
                </table:table-row>
                <table:table-row table:style-name="row">
                  <table:table-cell table:style-name="entry" table:number-rows-spanned="1" table:number-columns-spanned="1">
                    <text:p text:style-name="table_al">VTH57</text:p>
                  </table:table-cell>
                  <table:table-cell table:style-name="entry" table:number-rows-spanned="1" table:number-columns-spanned="1">
                    <text:p text:style-name="table_al">Uitvoering en besluitvorming <text:span text:style-name="nadrukvet">Wet </text:span><text:span text:style-name="nadrukvet">Bibob</text:span><text:span text:style-name="nadrukvet"> </text:span>(inclusief contacten met LBB)</text:p>
                    <text:p text:style-name="table_al"/>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ext:p text:style-name="table_al"/>
                    <text:p text:style-name="table_al">Adviseur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58</text:p>
                  </table:table-cell>
                  <table:table-cell table:style-name="entry" table:number-rows-spanned="1" table:number-columns-spanned="1">
                    <text:p text:style-name="table_al">Besluit tot toepassing van een <text:span text:style-name="nadrukvet">last onder bestuursdwang</text:span> indien dit spoedeisend is.</text:p>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ext:p text:style-name="table_al"/>
                    <text:p text:style-name="table_al">Adviseur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59</text:p>
                  </table:table-cell>
                  <table:table-cell table:style-name="entry" table:number-rows-spanned="1" table:number-columns-spanned="1">
                    <text:p text:style-name="table_al">Besluiten ingevolge de <text:span text:style-name="nadrukvet">Winkeltijdenwe</text:span>t en op die wet gebaseerde AmvB’s en verordening.</text:p>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ext:p text:style-name="table_al"/>
                    <text:p text:style-name="table_al">Adviseur III</text:p>
                  </table:table-cell>
                  <table:table-cell table:style-name="entry" table:number-rows-spanned="1" table:number-columns-spanned="1">
                    <text:p text:style-name="table_al">Besluiten tot weigering van een toestemming, vrijstelling, ontheffing en/of vergunning worden niet gemandateerd</text:p>
                  </table:table-cell>
                </table:table-row>
                <table:table-row table:style-name="row">
                  <table:table-cell table:style-name="entry" table:number-rows-spanned="1" table:number-columns-spanned="1">
                    <text:p text:style-name="table_al">VTH60</text:p>
                  </table:table-cell>
                  <table:table-cell table:style-name="entry" table:number-rows-spanned="1" table:number-columns-spanned="1">
                    <text:p text:style-name="table_al">
                      <text:span text:style-name="nadrukvet">Aanschrijvingen tot het indienen van aanvragen</text:span> om vergunningen, ontheffingen e.d. ingevolge de wetten en verordeningen ten aanzien waarvan het primaat bij de afdeling berust</text:p>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ext:p text:style-name="table_al"/>
                    <text:p text:style-name="table_al">Adviseur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61</text:p>
                  </table:table-cell>
                  <table:table-cell table:style-name="entry" table:number-rows-spanned="1" table:number-columns-spanned="1">
                    <text:p text:style-name="table_al">Het indienen van zienswijzen in het kader van artikel 148 van de <text:span text:style-name="nadrukvet">Wegenverkeerswet 1994</text:span> (organiseren wegwedstrijden)</text:p>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ext:p text:style-name="table_al"/>
                    <text:p text:style-name="table_al">Adviseur III</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113" text:style-name="table">
              <text:p text:style-name="table_top"/>
              <table:table table:style-name="tgroup">
                <table:table-column table:style-name="id1-3-2-2-1-113-1-1"/>
                <table:table-column table:style-name="id1-3-2-2-1-113-1-2"/>
                <table:table-column table:style-name="id1-3-2-2-1-113-1-3"/>
                <table:table-column table:style-name="id1-3-2-2-1-113-1-4"/>
                <table:table-column table:style-name="id1-3-2-2-1-113-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rm</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HCS1</text:p>
                  </table:table-cell>
                  <table:table-cell table:style-name="entry" table:number-rows-spanned="1" table:number-columns-spanned="1">
                    <text:p text:style-name="table_al">Het mondeling of schriftelijk geven van <text:span text:style-name="nadrukvet">voorlichting aan de pers</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ext:p text:style-name="table_al"/>
                    <text:p text:style-name="table_al">Adviseur IV</text:p>
                    <text:p text:style-name="table_al"/>
                    <text:p text:style-name="table_al">Adviseur III</text:p>
                  </table:table-cell>
                  <table:table-cell table:style-name="entry" table:number-rows-spanned="1" table:number-columns-spanned="1">
                    <text:p text:style-name="table_al"/>
                  </table:table-cell>
                </table:table-row>
              </table:table>
              <text:p text:style-name="table_bottom"/>
            </text:section>
            <text:p text:style-name="al"/>
            <text:section text:name="table_id1-3-2-2-1-115" text:style-name="table">
              <text:p text:style-name="table_top"/>
              <table:table table:style-name="tgroup">
                <table:table-column table:style-name="id1-3-2-2-1-115-1-1"/>
                <table:table-column table:style-name="id1-3-2-2-1-115-1-2"/>
                <table:table-column table:style-name="id1-3-2-2-1-115-1-3"/>
                <table:table-column table:style-name="id1-3-2-2-1-115-1-4"/>
                <table:table-column table:style-name="id1-3-2-2-1-115-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rm</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JZ1</text:p>
                  </table:table-cell>
                  <table:table-cell table:style-name="entry" table:number-rows-spanned="1" table:number-columns-spanned="1">
                    <text:p text:style-name="table_al">Uitvoering en besluitvorming <text:span text:style-name="nadrukvet">Wet open overheid</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Z2</text:p>
                  </table:table-cell>
                  <table:table-cell table:style-name="entry" table:number-rows-spanned="1" table:number-columns-spanned="1">
                    <text:p text:style-name="table_al">
                      <text:span text:style-name="nadrukvet">Vertegenwoordiging </text:span>gemeente bij het passeren van <text:span text:style-name="nadrukvet">(notariële) akten</text:span>, die niet expliciet onder een andere primaathoudende afdeling vallen</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Z3</text:p>
                  </table:table-cell>
                  <table:table-cell table:style-name="entry" table:number-rows-spanned="1" table:number-columns-spanned="1">
                    <text:p text:style-name="table_al">
                      <text:span text:style-name="nadrukvet">Vertegenwoordiging</text:span> van de gemeente ter zitting van de rechtbank in geval van het <text:span text:style-name="nadrukvet">voegen van de gemeente in een strafproces</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Z4</text:p>
                  </table:table-cell>
                  <table:table-cell table:style-name="entry" table:number-rows-spanned="1" table:number-columns-spanned="1">
                    <text:p text:style-name="table_al">Het <text:span text:style-name="nadrukvet">opschorten van de beslistermijn</text:span> bij beslissingen op bezwaar als bedoeld in artikel 7:10 van de Awb</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Z4a</text:p>
                  </table:table-cell>
                  <table:table-cell table:style-name="entry" table:number-rows-spanned="1" table:number-columns-spanned="1">
                    <text:p text:style-name="table_al">Het nemen van de<text:span text:style-name="nadrukvet"> beslissing op bezwaar </text:span>bij ongegrondverklaring en niet-ontvankelijk verklaring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Secretaris bezwaarschriftencommissie</text:p>
                  </table:table-cell>
                  <table:table-cell table:style-name="entry" table:number-rows-spanned="1" table:number-columns-spanned="1">
                    <text:p text:style-name="table_al">Dit mandaat geldt niet als degene die het besluit waartegen het bezwaar zich richt, krachtens mandaat heeft genomen (artikel 10:3, derde lid van de Awb)</text:p>
                  </table:table-cell>
                </table:table-row>
                <table:table-row table:style-name="row">
                  <table:table-cell table:style-name="entry" table:number-rows-spanned="1" table:number-columns-spanned="1">
                    <text:p text:style-name="table_al">JZ5</text:p>
                  </table:table-cell>
                  <table:table-cell table:style-name="entry" table:number-rows-spanned="1" table:number-columns-spanned="1">
                    <text:p text:style-name="table_al">Het <text:span text:style-name="nadrukvet">afwijzen van schadeclaims</text:span> (zowel privaatrechtelijk als bestuursrechtelijk)</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Z6</text:p>
                  </table:table-cell>
                  <table:table-cell table:style-name="entry" table:number-rows-spanned="1" table:number-columns-spanned="1">
                    <text:p text:style-name="table_al">Het <text:span text:style-name="nadrukvet">toewijzen van schadeclaims</text:span> (zowel privaatrechtelijk als bestuursrechtelijk)</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mits de uitkering het bedrag van € 5.000,- niet te boven gaat en op voorwaarde dat de budgethouder akkoord is</text:p>
                  </table:table-cell>
                </table:table-row>
                <table:table-row table:style-name="row">
                  <table:table-cell table:style-name="entry" table:number-rows-spanned="1" table:number-columns-spanned="1">
                    <text:p text:style-name="table_al">JZ7</text:p>
                  </table:table-cell>
                  <table:table-cell table:style-name="entry" table:number-rows-spanned="1" table:number-columns-spanned="1">
                    <text:p text:style-name="table_al">
                      <text:span text:style-name="nadrukvet">Aansprakelijk stellen </text:span>van derden</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Z8</text:p>
                  </table:table-cell>
                  <table:table-cell table:style-name="entry" table:number-rows-spanned="1" table:number-columns-spanned="1">
                    <text:p text:style-name="table_al">
                      <text:span text:style-name="nadrukvet">Aansprakelijk stellen</text:span> van derden in verband met verhalen van personeelskosten</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117" text:style-name="table">
              <text:p text:style-name="table_top"/>
              <table:table table:style-name="tgroup">
                <table:table-column table:style-name="id1-3-2-2-1-117-1-1"/>
                <table:table-column table:style-name="id1-3-2-2-1-117-1-2"/>
                <table:table-column table:style-name="id1-3-2-2-1-117-1-3"/>
                <table:table-column table:style-name="id1-3-2-2-1-117-1-4"/>
                <table:table-column table:style-name="id1-3-2-2-1-117-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rm</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Het <text:span text:style-name="nadrukvet">aangaan van verzekeringen</text:span> voor de in beheer zijnde gebouwen, accommodaties en objecten, met inventaris, alsmede van andere gemeente-eigendommen en het aanmelden en afwikkelen van schadegevallen</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V</text:p>
                    <text:p text:style-name="table_al">Medewerker Bedrijfs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Het via de verzekeringsmaatschappij <text:span text:style-name="nadrukvet">afwikkelen van schadeclaims</text:span> van derden</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V</text:p>
                    <text:p text:style-name="table_al">Medewerker Bedrijfs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text:p>
                  </table:table-cell>
                  <table:table-cell table:style-name="entry" table:number-rows-spanned="1" table:number-columns-spanned="1">
                    <text:p text:style-name="table_al">
                      <text:span text:style-name="nadrukvet">Opnemen van kasmiddelen</text:span> in de vorm van call- en/of kasgeldleningen</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V</text:p>
                    <text:p text:style-name="table_al">Medewerker Bedrijfs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4</text:p>
                  </table:table-cell>
                  <table:table-cell table:style-name="entry" table:number-rows-spanned="1" table:number-columns-spanned="1">
                    <text:p text:style-name="table_al">Uitzetten <text:span text:style-name="nadrukvet">kasgelden</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V</text:p>
                    <text:p text:style-name="table_al">Medewerker Bedrijfs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5</text:p>
                  </table:table-cell>
                  <table:table-cell table:style-name="entry" table:number-rows-spanned="1" table:number-columns-spanned="1">
                    <text:p text:style-name="table_al">Het <text:span text:style-name="nadrukvet">aangaan van (collectieve) verzekeringen voor</text:span> motorvoertuigen van de gemeente en voor motorvoertuigen van gemeentepersoneel en daarmee gelijk te stellen personen en het aanmelden en afwikkelen van schadegevallen</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6</text:p>
                  </table:table-cell>
                  <table:table-cell table:style-name="entry" table:number-rows-spanned="1" table:number-columns-spanned="1">
                    <text:p text:style-name="table_al">Vertegenwoordiging van de gemeente bij het <text:span text:style-name="nadrukvet">passeren van akten van borgtocht</text:span> in verband met verleende gemeentegarantie</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119" text:style-name="table">
              <text:p text:style-name="table_top"/>
              <table:table table:style-name="tgroup">
                <table:table-column table:style-name="id1-3-2-2-1-119-1-1"/>
                <table:table-column table:style-name="id1-3-2-2-1-119-1-2"/>
                <table:table-column table:style-name="id1-3-2-2-1-119-1-3"/>
                <table:table-column table:style-name="id1-3-2-2-1-119-1-4"/>
                <table:table-column table:style-name="id1-3-2-2-1-119-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rm</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ITP1</text:p>
                  </table:table-cell>
                  <table:table-cell table:style-name="entry" table:number-rows-spanned="1" table:number-columns-spanned="1">
                    <text:p text:style-name="table_al">Uitvoering en besluitvorming van de <text:span text:style-name="nadrukvet">Wet basisregistraties adressen en gebouwen (Wet BAG</text:span>), in het bijzonder:</text:p>
                    <text:p text:style-name="table_al">1. het opstellen van de ‘ambtelijke verklaringen’ behalve die bedoeld onder nummer 14;</text:p>
                    <text:p text:style-name="table_al">2. het toetsen van (overige) brondocumenten aan de vereisten voor inschrijving ingevolge artikel 11 van de Wet basisregistraties adressen en gebouwen;</text:p>
                    <text:p text:style-name="table_al">3. het uitgeven van inschrijfnummers en identificatienummers;</text:p>
                    <text:p text:style-name="table_al">4. 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ext:p text:style-name="table_al">5. 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ext:p text:style-name="table_al">6. het, ingevolge artikel 14 van de Wet basisregistraties adressen en gebouwen, zorg dragen voor een goede beschikbaarheid, werking en beveiliging van de adressenregistratie respectievelijk de gebouwenregistratie;</text:p>
                    <text:p text:style-name="table_al">7. het op basis van de brondocumenten opnemen van gegevens in de adressenregistratie en de gebouwenregistratie overeenkomstig de voorschriften uit de artikelen 14A en 15 van de Wet basisregistraties adressen en gebouwen;</text:p>
                    <text:p text:style-name="table_al">8. 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p text:style-name="table_al">9. het onderhouden dan wel doen onderhouden van het berichtenverkeer met de Landelijke Voorziening basisregistraties adressen en gebouwen zoals bedoeld in artikel 31 van de Wet basisregistraties adressen en gebouwen;</text:p>
                    <text:p text:style-name="table_al">10. 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ext:p text:style-name="table_al">11. 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ext:p text:style-name="table_al">12. de vaststelling van de definitieve geometrie van panden en verblijfsobjecten, zoals bedoeld in artikel 8 van de Wet basisregistraties adressen en gebouwen;</text:p>
                    <text:p text:style-name="table_al">13. het opmaken van processen-verbaal van constatering, zoals bedoeld in artikel 10, eerste lid, onder b van de Wet basisregistraties adressen en gebouwen;</text:p>
                    <text:p text:style-name="table_al">14. 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Gegevens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P2</text:p>
                  </table:table-cell>
                  <table:table-cell table:style-name="entry" table:number-rows-spanned="1" table:number-columns-spanned="1">
                    <text:p text:style-name="table_al">De vaststelling van de definitieve geometrie van panden en verblijfsobjecten, zoals bedoeld in artikel 8 van de <text:span text:style-name="nadrukvet">Wet basisregistraties adressen en gebouwen.</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P3</text:p>
                  </table:table-cell>
                  <table:table-cell table:style-name="entry" table:number-rows-spanned="1" table:number-columns-spanned="1">
                    <text:p text:style-name="table_al">Het aanwijzen van <text:span text:style-name="nadrukvet">nieuwe grenzen</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Gegevens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P4</text:p>
                  </table:table-cell>
                  <table:table-cell table:style-name="entry" table:number-rows-spanned="1" table:number-columns-spanned="1">
                    <text:p text:style-name="table_al">Het geven van inlichtingen indien deze nodig zijn voor de <text:span text:style-name="nadrukvet">kadastrale </text:span><text:span text:style-name="nadrukvet">bijhouding</text:span>als gevolg van een grondtransactie waarbij de gemeente partij is</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Gegevens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P5</text:p>
                  </table:table-cell>
                  <table:table-cell table:style-name="entry" table:number-rows-spanned="1" table:number-columns-spanned="1">
                    <text:p text:style-name="table_al">Vernietiging van archiefbescheiden zoals omschreven in lijsten als bedoeld in de <text:span text:style-name="nadrukvet">Archiefwet 1995</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Gegevens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P6</text:p>
                  </table:table-cell>
                  <table:table-cell table:style-name="entry" table:number-rows-spanned="1" table:number-columns-spanned="1">
                    <text:p text:style-name="table_al">
                      <text:span text:style-name="nadrukvet">Ontvangstbevestiging</text:span> van bij het gemeentebestuur ingekomen brieven, waarvan beantwoording naar verwachting enige tijd zal verg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Gegevens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P7</text:p>
                  </table:table-cell>
                  <table:table-cell table:style-name="entry" table:number-rows-spanned="1" table:number-columns-spanned="1">
                    <text:p text:style-name="table_al">Uitvoering en besluitvorming van de <text:span text:style-name="nadrukvet">Wet kenbaarheid </text:span><text:span text:style-name="nadrukvet">publiekrechtelijke beperkingen</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Gegevens I</text:p>
                  </table:table-cell>
                  <table:table-cell table:style-name="entry" table:number-rows-spanned="1" table:number-columns-spanned="1">
                    <text:p text:style-name="table_al">onder de voorwaarde dat jaarlijks voor 1 april verslag wordt gedaan van de wijze waarop de bevoegdheid is uitgeoefend</text:p>
                  </table:table-cell>
                </table:table-row>
                <table:table-row table:style-name="row">
                  <table:table-cell table:style-name="entry" table:number-rows-spanned="1" table:number-columns-spanned="1">
                    <text:p text:style-name="table_al">ITP8</text:p>
                  </table:table-cell>
                  <table:table-cell table:style-name="entry" table:number-rows-spanned="1" table:number-columns-spanned="1">
                    <text:p text:style-name="table_al">Toekennen/splitsen/ samenvoegen/ intrekken <text:span text:style-name="nadrukvet">nummeraanduidingen</text:spa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Gegevens I</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609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9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9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Regeling Ondermandaat Hilversum 2026</meta:user-defined>
    <meta:user-defined meta:name="DCTERMS.W3CDTF/DCTERMS.available">2025-12-31</meta:user-defined>
    <meta:user-defined meta:name="DCTERMS.W3CDTF/OVERHEIDop.jaargang">2025</meta:user-defined>
    <meta:user-defined meta:name="OVERHEIDop.externeBijlage">Regeling Ondermandaat Hilversum 2026|exb-2025-48681</meta:user-defined>
    <meta:user-defined meta:name="OVERHEIDop.publicationIssue">576093</meta:user-defined>
    <meta:user-defined meta:name="OVERHEIDop.betreftRegeling">CVDR754915_1</meta:user-defined>
    <meta:user-defined meta:name="xs:date/OVERHEIDop.startdatum">2026-12-01</meta:user-defined>
    <meta:user-defined meta:name="OVERHEIDop.GmbID/DC.identifier">gmb-2025-576093</meta:user-defined>
    <meta:user-defined meta:name="OVERHEIDop.versieInformatie"/>
  </office:meta>
</office:document-meta>
</file>