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op parkeerhaven nabij Aubadestraat 2 Nijmegen van 05-01-2026 t/m 26-06-20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op parkeerhaven nabij Aubadestraat 2 Nijmegen van 05-01-2026 t/m 26-06-20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11364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december 2025. De gemeente neemt daarover waarschijnlijk 27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09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1364</meta:user-defined>
    <meta:user-defined meta:name="DCTERMS.abstract">Betreft: Aanvraag op locatie Aubadestraat 2, 6544ZD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ouwobjectenvergunning voor 'Plaatsen bouwobjecten op parkeerhaven nabij Aubadestraat 2 Nijmegen van 05-01-2026 t/m 26-06-2026'</meta:user-defined>
    <meta:user-defined meta:name="OVERHEIDop.datumEindeReactietermijn">2026-01-27</meta:user-defined>
    <meta:user-defined meta:name="OVERHEIDop.terinzageleggingBG">https://jeleefomgeving.nl/inzien/001479179/84186f3f-0f11-42d1-82b4-21c6e8142f53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91</meta:user-defined>
    <meta:user-defined meta:name="OVERHEIDop.GmbID/DC.identifier">gmb-2025-576091</meta:user-defined>
    <meta:user-defined meta:name="OVERHEIDop.versieInformatie"/>
  </office:meta>
</office:document-meta>
</file>