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gunningenstop standplaatsen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>Burgemeester en wethouders van Hilversum,</text:p>
            <text:p text:style-name="al">Gelet op het voorstel Tijdelijke vergunningenstop standplaatsen met kenmerk 1914359,</text:p>
            <text:p text:style-name="al">besluiten:</text:p>
            <text:p text:style-name="al">1.  de huidige standplaatsvergunningen die aflopen op 31 december 2025 voor de laatste keer met twee jaar te verlengen, tot 31 december 2027.</text:p>
            <text:p text:style-name="al"/>
            <text:p text:style-name="al">2. een tijdelijke vergunningenstop standplaatsen vast te stellen voor nieuwe aanvragen voor een standplaatsvergunning gedurende een periode van twee jaar, te weten van 1 januari 2026 tot 31 december 2027.</text:p>
            <text:p text:style-name="al">Hilversum, 16 december 2025</text:p>
            <text:p text:style-name="al"/>
            <text:p text:style-name="al">de gemeentesecretaris,</text:p>
            <text:p text:style-name="al"/>
            <text:p text:style-name="al"/>
            <text:p text:style-name="al"/>
            <text:p text:style-name="al">mr. C.P. Torres Barrera</text:p>
            <text:p text:style-name="al">de burgemeester,</text:p>
            <text:p text:style-name="al"/>
            <text:p text:style-name="al"/>
            <text:p text:style-name="al"/>
            <text:p text:style-name="al">dr. ir. G.M. van den Top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60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ijdelijke vergunningenstop standplaatsen. Hilversum</meta:user-defined>
    <meta:user-defined meta:name="DCTERMS.W3CDTF/DCTERMS.available">2025-12-31</meta:user-defined>
    <meta:user-defined meta:name="OVERHEIDop.externeBijlage">Tijdelijke vergunningenstop standplaatsen|exb-2025-48669</meta:user-defined>
    <meta:user-defined meta:name="DCTERMS.W3CDTF/OVERHEIDop.jaargang">2025</meta:user-defined>
    <meta:user-defined meta:name="OVERHEIDop.publicationIssue">576084</meta:user-defined>
    <meta:user-defined meta:name="OVERHEIDop.GmbID/DC.identifier">gmb-2025-576084</meta:user-defined>
    <meta:user-defined meta:name="OVERHEIDop.versieInformatie"/>
  </office:meta>
</office:document-meta>
</file>