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Elsrij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352 beleggershuur- en koopwoningen verdeeld over 3 kavels </text:p>
            <text:p text:style-name="common-al">Zaakadres: t.h.v. Elsrijkdreef</text:p>
            <text:p text:style-name="common-al">Datum ontvangst: 18-12-2025</text:p>
            <text:p text:style-name="common-al">Zaaknummer: Z2025-054285</text:p>
            <text:p text:style-name="common-al">DSO-nummer: 2025121802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285</meta:user-defined>
    <meta:user-defined meta:name="DCTERMS.abstract">oprichten van 352 beleggershuur- en koopwoningen verdeeld over 3 kav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Elsrijkdree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83</meta:user-defined>
    <meta:user-defined meta:name="OVERHEIDop.GmbID/DC.identifier">gmb-2025-576083</meta:user-defined>
    <meta:user-defined meta:name="OVERHEIDop.versieInformatie"/>
  </office:meta>
</office:document-meta>
</file>