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optrekken van de achtergevel en het maken van 2 dakterrassen, Steenstraat 2, 3572SX Utrecht, GU-Z2025-00413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1386</text:p>
            <text:p text:style-name="common-al">Toelichting: het optrekken van de achtergevel en het maken van 2 dakterrassen</text:p>
            <text:p text:style-name="common-al">Datum ontvangst aanvraag: 29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608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8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8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1386</meta:user-defined>
    <meta:user-defined meta:name="DCTERMS.abstract">Toelichting: het optrekken van de achtergevel en het maken van 2 dakterrassen</meta:user-defined>
    <dc:language>nl</dc:language>
    <meta:user-defined meta:name="OVERHEIDop.locatietype/OVERHEIDop.gebiedsmarkering">Vlak</meta:user-defined>
    <meta:user-defined meta:name="DC.title">Aanvraag omgevingsvergunning, het optrekken van de achtergevel en het maken van 2 dakterrassen, Steenstraat 2, 3572SX Utrecht, GU-Z2025-0041386</meta:user-defined>
    <meta:user-defined meta:name="OVERHEIDop.datumEindeReactietermijn">2026-02-23</meta:user-defined>
    <meta:user-defined meta:name="OVERHEIDop.terinzageleggingBG">https://jeleefomgeving.nl/inzien/002220647/88566649-d0c7-43d6-a0b7-defd45f13cc1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6082</meta:user-defined>
    <meta:user-defined meta:name="OVERHEIDop.GmbID/DC.identifier">gmb-2025-576082</meta:user-defined>
    <meta:user-defined meta:name="OVERHEIDop.versieInformatie"/>
  </office:meta>
</office:document-meta>
</file>