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9 december 2025 omstreeks 13:44 uur heeft een gemeentelijk toezichthouder van het bedrijfsonderdeel Handhavingsorganisatie van de Dienst Stadsbeheer, op de genoemde locatie, geconstateerd dat een aanhangwagen, zonder</text:p>
            <text:p text:style-name="common-al">kenteken, langer dan drie achtereenvolgende dagen op de weg staat.                                               Dit is in strijd met artikel 5:6 lid 1 sub a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 geconstateerd,</text:p>
            <text:p text:style-name="common-al">zal de aanhangwagen worden 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/>
            <text:p text:style-name="common-al">
            
          </text:p>
            <text:p text:style-name="common-al">
            <text:span text:style-name="nadrukvet">Ons kenmerk</text:span>: VTH2025-4365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Zijdelaan thv lichtmastnummer 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60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43657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80</meta:user-defined>
    <meta:user-defined meta:name="OVERHEIDop.GmbID/DC.identifier">gmb-2025-576080</meta:user-defined>
    <meta:user-defined meta:name="OVERHEIDop.versieInformatie"/>
  </office:meta>
</office:document-meta>
</file>