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terdiep Oz 5, 9959PM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februari 2025 een aanvraag ontvangen voor het kappen van een berk op de locatie Boterdiep Oz 5, 9959PM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60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18</meta:user-defined>
    <meta:user-defined meta:name="DCTERMS.abstract">het kappen van een berk, Boterdiep Oz 5, 9959PM Onderdendam (9 februari 2025)</meta:user-defined>
    <dc:language>nl</dc:language>
    <meta:user-defined meta:name="OVERHEIDop.locatietype/OVERHEIDop.gebiedsmarkering">Vlak</meta:user-defined>
    <meta:user-defined meta:name="DC.title">Ontvangst aanvraag omgevingsvergunning, Boterdiep Oz 5, 9959PM Onderdenda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608</meta:user-defined>
    <meta:user-defined meta:name="OVERHEIDop.GmbID/DC.identifier">gmb-2025-57608</meta:user-defined>
    <meta:user-defined meta:name="OVERHEIDop.versieInformatie"/>
  </office:meta>
</office:document-meta>
</file>