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werpen op of aan een openbare plaats, Amazonelaan tegenover nr 219, 1448X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aanvraag ontvangen voor het plaatsen van voorwerpen van 11-11-2025 t/m 12-1-2026 tegenover het adres Amazonelaan 219, 1448XN Purmerend vanwege dakrenovatiewerkzaamheden. De aanvraag is geregistreerd onder zaaknummer Z2025-0000524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0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43</meta:user-defined>
    <meta:user-defined meta:name="DCTERMS.abstract">Betreft: aanvraag op locatie Amazonelaan thv nr 219, 1448XN Purmerend</meta:user-defined>
    <dc:language>nl</dc:language>
    <meta:user-defined meta:name="OVERHEIDop.locatietype/OVERHEIDop.gebiedsmarkering">Vlak</meta:user-defined>
    <meta:user-defined meta:name="DC.title">Aanvraag vergunning voorwerpen op of aan een openbare plaats, Amazonelaan tegenover nr 219, 1448XN Purmer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79</meta:user-defined>
    <meta:user-defined meta:name="OVERHEIDop.GmbID/DC.identifier">gmb-2025-576079</meta:user-defined>
    <meta:user-defined meta:name="OVERHEIDop.versieInformatie"/>
  </office:meta>
</office:document-meta>
</file>