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bullet text:bullet-char="-" text:level="1">
        <style:list-level-properties text:min-label-width="10mm"/>
      </text:list-level-style-bullet>
    </text:list-style>
    <text:list-style style:name="id1-3-2-2-4-3-2-2-3-1">
      <text:list-level-style-bullet text:bullet-char="-" text:level="1">
        <style:list-level-properties text:min-label-width="10mm"/>
      </text:list-level-style-bullet>
    </text:list-style>
    <text:list-style style:name="id1-3-2-2-4-3-2-2-3-2">
      <text:list-level-style-bullet text:bullet-char="-" text:level="1">
        <style:list-level-properties text:min-label-width="10mm"/>
      </text:list-level-style-bullet>
    </text:list-style>
    <text:list-style style:name="id1-3-2-2-4-3-2-2-3-3">
      <text:list-level-style-bullet text:bullet-char="-" text:level="1">
        <style:list-level-properties text:min-label-width="10mm"/>
      </text:list-level-style-bullet>
    </text:list-style>
    <text:list-style style:name="id1-3-2-2-4-3-2-2-3-4">
      <text:list-level-style-bullet text:bullet-char="-" text:level="1">
        <style:list-level-properties text:min-label-width="10mm"/>
      </text:list-level-style-bullet>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text:list-style style:name="id1-3-2-2-4-6-3-1-3-2">
      <text:list-level-style-bullet text:bullet-char="-" text:level="1">
        <style:list-level-properties text:min-label-width="10mm"/>
      </text:list-level-style-bullet>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
      <text:list-level-style-bullet text:bullet-char="-" text:level="1">
        <style:list-level-properties text:min-label-width="10mm"/>
      </text:list-level-style-bullet>
    </text:list-style>
    <text:list-style style:name="id1-3-2-2-4-6-3-3-3-1">
      <text:list-level-style-bullet text:bullet-char="-" text:level="1">
        <style:list-level-properties text:min-label-width="10mm"/>
      </text:list-level-style-bullet>
    </text:list-style>
    <text:list-style style:name="id1-3-2-2-4-6-3-3-3-2">
      <text:list-level-style-bullet text:bullet-char="-" text:level="1">
        <style:list-level-properties text:min-label-width="10mm"/>
      </text:list-level-style-bullet>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Laarbeek 2026 </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28 oktober 2025;</text:p>
            <text:p text:style-name="al"/>
            <text:p text:style-name="al">gelet op artikel 15.33 van de Wet milieubeheer;</text:p>
            <text:p text:style-name="al"/>
            <text:p text:style-name="al">
            <text:span text:style-name="nadrukvet">b</text:span>
            <text:span text:style-name="nadrukvet"> e s l u i </text:span>
            <text:span text:style-name="nadrukvet">t :</text:span>
          </text:p>
            <text:p text:style-name="al"/>
            <text:p text:style-name="al">vast te stellen de navolgende Verordening op de heffing en de invordering van afvalstoffenheffing Laarbeek 2026 (Verordening afvalstoffenheffing Laarbe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
                <text:span text:style-name="nadrukvet">container</text:span>
                <text:span text:style-name="nadrukvet">: </text:span>
              </text:p>
                <text:p text:style-name="al">een door of vanwege de gemeente uitgezette ophaalbak met een bepaald volume;</text:p>
              </text:list-item>
              <text:list-item text:style-override="id1-3-2-2-1-3-2">
                <text:number>2.</text:number>
                <text:p text:style-name="al">
                <text:span text:style-name="nadrukvet">gft</text:span>
                <text:span text:style-name="nadrukvet">-afval: </text:span>
              </text:p>
                <text:p text:style-name="al">groente-, fruit- en tuinafval en etensresten;</text:p>
              </text:list-item>
              <text:list-item text:style-override="id1-3-2-2-1-3-3">
                <text:number>3.</text:number>
                <text:p text:style-name="al">
                <text:span text:style-name="nadrukvet">restafval</text:span>:</text:p>
                <text:p text:style-name="al">het huishoudelijke afval voor zover dat niet wordt gerekend tot het gft-afval, papier of PMD-afval;</text:p>
              </text:list-item>
              <text:list-item text:style-override="id1-3-2-2-1-3-4">
                <text:number>4.</text:number>
                <text:p text:style-name="al">
                <text:span text:style-name="nadrukvet">grove</text:span>
                <text:span text:style-name="nadrukvet"> huishoudelijke afvalstoffen</text:span>:</text:p>
                <text:p text:style-name="al">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PMD-afval:</text:span>
              </text:p>
                <text:p text:style-name="al">Afval van plastic verpakkingen, metalen verpakkingen en drankpakken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dan wel het aanbieden van afvalstoffen bij de milieustraat als bedoeld in artikel 4, vijfde lid van deze verorden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behoeve van het eigen huishouden,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feitelijk gebruik maakt van een perceel;</text:p>
                  </text:list-item>
                  <text:list-item text:style-override="id1-3-2-2-3-3-3-2">
                    <text:number>b.</text:number>
                    <text:p text:style-name="al">ingeval een gedeelte van een perceel ten gebruike is afgestaan, degene die dat gedeelte ten gebruike heeft afgestaan.</text:p>
                  </text:list-item>
                  <text:list-item text:style-override="id1-3-2-2-3-3-3-3">
                    <text:number>c.</text:number>
                    <text:p text:style-name="al">Ingeval er sprake is van het ter beschikking stellen van een perceel voor kortstondig volgtijdig gebruik, wordt als gebruiker aangemerkt degene die dat perceel ter beschikking heeft gesteld.</text:p>
                  </text:list-item>
                </text:list>
              </text:list-item>
              <text:list-item text:style-override="id1-3-2-2-3-4">
                <text:number>3.</text:number>
                <text:p text:style-name="al">De belasting als bedoeld in artikel 4, lid 5 van de verordening wordt geheven van degene die afval aanbiedt bij de milieustraat.</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bedraagt per perceel belastingjaar: € 132,72</text:p>
              </text:list-item>
              <text:list-item text:style-override="id1-3-2-2-4-3">
                <text:number>2.</text:number>
                <text:list text:style-name="id1-3-2-2-4-3-2">
                  <text:list-item text:style-override="id1-3-2-2-4-3-2-1">
                    <text:number>a.</text:number>
                    <text:p text:style-name="al">Onverminderd het bepaalde in het eerste lid bedraagt de belasting per lediging van een container restafval:</text:p>
                    <text:list text:style-name="id1-3-2-2-4-3-2-1-3">
                      <text:list-item text:style-override="id1-3-2-2-4-3-2-1-3-1">
                        <text:number>-</text:number>
                        <text:p text:style-name="al">voor een 25 liter emmer € 3,30</text:p>
                      </text:list-item>
                      <text:list-item text:style-override="id1-3-2-2-4-3-2-1-3-2">
                        <text:number>-</text:number>
                        <text:p text:style-name="al">voor een 80 liter container € 9,90</text:p>
                      </text:list-item>
                      <text:list-item text:style-override="id1-3-2-2-4-3-2-1-3-3">
                        <text:number>-</text:number>
                        <text:p text:style-name="al">voor een 140 liter container € 16,50</text:p>
                      </text:list-item>
                      <text:list-item text:style-override="id1-3-2-2-4-3-2-1-3-4">
                        <text:number>-</text:number>
                        <text:p text:style-name="al">voor een 240 liter container € 28,05</text:p>
                      </text:list-item>
                    </text:list>
                  </text:list-item>
                  <text:list-item text:style-override="id1-3-2-2-4-3-2-2">
                    <text:number>b.</text:number>
                    <text:p text:style-name="al">Onverminderd het bepaalde in het eerste lid bedraagt de belasting per lediging van een container gft-afval:</text:p>
                    <text:list text:style-name="id1-3-2-2-4-3-2-2-3">
                      <text:list-item text:style-override="id1-3-2-2-4-3-2-2-3-1">
                        <text:number>-</text:number>
                        <text:p text:style-name="al">voor een 25 liter emmer € 0,25</text:p>
                      </text:list-item>
                      <text:list-item text:style-override="id1-3-2-2-4-3-2-2-3-2">
                        <text:number>-</text:number>
                        <text:p text:style-name="al">voor een 80 liter container € 0,75 </text:p>
                      </text:list-item>
                      <text:list-item text:style-override="id1-3-2-2-4-3-2-2-3-3">
                        <text:number>-</text:number>
                        <text:p text:style-name="al">voor een 140 liter container € 1,25</text:p>
                      </text:list-item>
                      <text:list-item text:style-override="id1-3-2-2-4-3-2-2-3-4">
                        <text:number>-</text:number>
                        <text:p text:style-name="al">voor een 240 liter container € 2,13</text:p>
                      </text:list-item>
                    </text:list>
                  </text:list-item>
                  <text:list-item text:style-override="id1-3-2-2-4-3-2-3">
                    <text:number>c.</text:number>
                    <text:p text:style-name="al">Voor het aanbieden van PMD in de daartoe uitgegeven zakken en papier in containers of los gebundeld is, is geen belasting verschuldigd. </text:p>
                  </text:list-item>
                  <text:list-item text:style-override="id1-3-2-2-4-3-2-4">
                    <text:number>d.</text:number>
                    <text:p text:style-name="al">Voor de berekening van het aantal malen dat per perceel een container ter lediging wordt aangeboden, wordt uitgegaan van het aantal malen dat door de op het inzamelvoertuig aangebrachte registratie-apparatuur een lediging wordt geregistreerd. Indien tijdens enige inzamelbeurt door een calamiteit of door een technische storing de containerherkenningsapparatuur of de containerregistratieapparatuur op het inzamelvoertuig of de middelen waarmee de gegevens van de geledigde containers worden opgeslagen niet naar behoren functioneren, wordt overgeschakeld op handmatige registratie van aangeboden en geledigde containers aan de hand van de op de containers aangebrachte visuele herkenningsmiddelen.</text:p>
                  </text:list-item>
                </text:list>
              </text:list-item>
              <text:list-item text:style-override="id1-3-2-2-4-4">
                <text:number>3.</text:number>
                <text:p text:style-name="al">Onverminderd het bepaalde in het eerste en tweede lid bedraagt de belasting voor het omruilen van een container, bijvoorbeeld bij vermissing, beschadiging of het omruilen naar een ander formaat, per keer: € 25,00</text:p>
              </text:list-item>
              <text:list-item text:style-override="id1-3-2-2-4-5">
                <text:number>4.</text:number>
                <text:p text:style-name="al">Onverminderd het bepaalde in het eerste en tweede lid bedraagt de belasting voor een papiercontainer per keer: </text:p>
                <text:list text:style-name="id1-3-2-2-4-5-3">
                  <text:list-item text:style-override="id1-3-2-2-4-5-3-1">
                    <text:number>a.</text:number>
                    <text:p text:style-name="al">Bij aanschaf van een 140 liter container, per container € 30,00 </text:p>
                  </text:list-item>
                  <text:list-item text:style-override="id1-3-2-2-4-5-3-2">
                    <text:number>b.</text:number>
                    <text:p text:style-name="al">Bij aanschaf van een 240 liter container, per container € 37,00</text:p>
                  </text:list-item>
                </text:list>
              </text:list-item>
              <text:list-item text:style-override="id1-3-2-2-4-6">
                <text:number>5.</text:number>
                <text:p text:style-name="al">Onverminderd het bepaalde in het eerste tot en met vierde lid bedraagt de belasting voor achterlaten op de milieustraat van de volgende afvalstromen bij de eerste tot en met de vierde aanbieding:</text:p>
                <text:list text:style-name="id1-3-2-2-4-6-3">
                  <text:list-item text:style-override="id1-3-2-2-4-6-3-1">
                    <text:number>a.</text:number>
                    <text:p text:style-name="al">grove huishoudelijke afvalstoffen, inclusief maximaal 4 autobanden met velg van personenauto’s, niet chemisch verontreinigde grond, brandbaar en onbrandbaar grof restafval, hout A en B, bamboe en riet: </text:p>
                    <text:list text:style-name="id1-3-2-2-4-6-3-1-3">
                      <text:list-item text:style-override="id1-3-2-2-4-6-3-1-3-1">
                        <text:number>-</text:number>
                        <text:p text:style-name="al">voor een hoeveelheid van maximaal 0,5 m³ per bezoek € 5,50</text:p>
                      </text:list-item>
                      <text:list-item text:style-override="id1-3-2-2-4-6-3-1-3-2">
                        <text:number>-</text:number>
                        <text:p text:style-name="al">voor een hoeveelheid van maximaal 2 m³ per bezoek € 11,00</text:p>
                      </text:list-item>
                    </text:list>
                  </text:list-item>
                  <text:list-item text:style-override="id1-3-2-2-4-6-3-2">
                    <text:number>b.</text:number>
                    <text:p text:style-name="al"> vuilniszak fijn huishoudelijk restafval, per zak (maximaal 2 per bezoek)€ 5,50 </text:p>
                  </text:list-item>
                  <text:list-item text:style-override="id1-3-2-2-4-6-3-3">
                    <text:number>c.</text:number>
                    <text:p text:style-name="al">bouw- en sloopafval, puin, hout C, vloerbedekking, dakleer, gips en gasbeton:</text:p>
                    <text:list text:style-name="id1-3-2-2-4-6-3-3-3">
                      <text:list-item text:style-override="id1-3-2-2-4-6-3-3-3-1">
                        <text:number>-</text:number>
                        <text:p text:style-name="al">voor een hoeveelheid van maximaal 0,5 m³ per bezoek € 10,00</text:p>
                      </text:list-item>
                      <text:list-item text:style-override="id1-3-2-2-4-6-3-3-3-2">
                        <text:number>-</text:number>
                        <text:p text:style-name="al">voor een hoeveelheid van maximaal 2 m³, per keer € 30,00</text:p>
                      </text:list-item>
                    </text:list>
                  </text:list-item>
                  <text:list-item text:style-override="id1-3-2-2-4-6-3-4">
                    <text:number>d.</text:number>
                    <text:p text:style-name="al">voor het achterlaten van blad, gras, snoeihout (exclusief bamboe en riet), autobanden zonder velg (maximaal 5 stuks), wit- en bruingoed, koelkasten, diepvriezers, televisies e.d., kadavers van kleine huisdieren, asbest (max 35 m2), afgewerkte olie (maximaal 5 liter), klein chemisch afval, gasflessen e.d., vlakglas, luiers, papier, karton, textiel, schone en droge een- of tweepersoons matrassen (maximaal 4 stuks), schoeisel, ferro en non-ferro metalen, PMD, frituurvet en schoon tempex is geen belasting verschuldigd.</text:p>
                  </text:list-item>
                  <text:list-item text:style-override="id1-3-2-2-4-6-3-5">
                    <text:number>e.</text:number>
                    <text:p text:style-name="al">vanaf de vijfde aanbieding van afval in dezelfde prijscategorie, zoals bedoeld onder lid 5a t/m 5d verdubbelen de tarieven.</text:p>
                  </text:list-item>
                </text:list>
              </text:list-item>
              <text:list-item text:style-override="id1-3-2-2-4-7">
                <text:number>6.</text:number>
                <text:p text:style-name="al">Voor het verstrekken van een pasje milieustraat in geval van verlies of in ongerede geraken van een pas. € 10,00</text:p>
              </text:list-item>
            </text:list>
          </text:section>
          <text:section text:name="artikel_id1-3-2-2-5" text:style-name="artikel">
            <text:p text:style-name="artikel_kop_titel"><text:span text:style-name="artikel_kop_label">Artikel</text:span> <text:span text:style-name="artikel_kop_nr">5</text:span> Vrijstelling</text:p>
            <text:list text:style-name="id1-3-2-2-5-2">
              <text:list-item text:style-override="id1-3-2-2-5-2">
                <text:number>1.</text:number>
                <text:p text:style-name="al">Een belastingplichtige die middels een medische verklaring kan aantonen dat ten gevolge van een ziekte of een lichamelijk ongemak op zijn of haar perceel permanent beduidend meer restafval wordt geproduceerd dan op een perceel waar geen sprake is van deze ziekte of dat lichamelijk ongemak wordt op schriftelijk verzoek achteraf vrijstelling verleend van een gedeelte van de belasting als bedoeld in artikel 4, tweede lid.</text:p>
              </text:list-item>
              <text:list-item text:style-override="id1-3-2-2-5-3">
                <text:number>2.</text:number>
                <text:p text:style-name="al">De vrijstelling voor de verwijdering van restafval voor het jaar 2025 is voor de gebruiker van een 25 liter emmer maximaal 9 ledigingen; voor de gebruiker van een 80 liter container maximaal 9 ledigingen; voor de gebruiker van een 140 liter container maximaal 8 ledigingen en voor de gebruiker van een 240 liter container maximaal 6 ledigingen.</text:p>
                <text:p text:style-name="al">Over de eerste 4 ledigingen in het belastingjaar wordt geen vrijstelling gegeven.</text:p>
              </text:list-item>
              <text:list-item text:style-override="id1-3-2-2-5-4">
                <text:number>3.</text:number>
                <text:p text:style-name="al">Een belastingplichtige die middels een medische verklaring kan aantonen dat ten gevolge van een ziekte of lichamelijk ongemak op zijn of haar perceel permanent beduidend meer restafval wordt geproduceerd dan op een perceel waar geen sprake is van deze ziekte of dat lichamelijk ongemak kan op verzoek vrijstelling verleend worden van de belasting voor het aanvragen van een extra (tweede) container voor restafval, mits dit voorafgaand aan de levering van de container is aangevraagd. De container wordt dan kosteloos geleverd. </text:p>
              </text:list-item>
              <text:list-item text:style-override="id1-3-2-2-5-5">
                <text:number>4.</text:number>
                <text:p text:style-name="al">De vrijstelling kan worden aangevraagd binnen zes weken na ontvangst van de belastingaanslag.</text:p>
              </text:list-item>
              <text:list-item text:style-override="id1-3-2-2-5-6">
                <text:number>5.</text:number>
                <text:p text:style-name="al">Indien de belastingplicht is ontstaan in de loop van het belastingjaar is het bedrag van de vrijstelling gelijk aan zoveel twaalfde gedeelte van het volgens het tweede lid van dit artikel berekende bedrag als de belastingplichtige in dat belastingjaar vastrecht als bedoeld in artikel 4, eerste lid, verschuldigd is.</text:p>
              </text:list-item>
              <text:list-item text:style-override="id1-3-2-2-5-7">
                <text:number>6.</text:number>
                <text:p text:style-name="al">Indien de ziekte of het lichamelijk ongemak is ontstaan in de loop van het belastingtijdvak is het bedrag van de vrijstelling gelijk aan zoveel twaalfde gedeelte van het volgens het tweede lid van dit artikel berekende bedrag als de belastingplichtige of de medebewoner van het perceel waarvoor hij belastingplichtig is in dat belastingtijdvak volle maanden een ziekte of lichamelijk ongemak heeft als bedoeld in het eerste li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4, eerste tot en met vierde lid, wordt bij wege van aanslag geheven.</text:p>
              </text:list-item>
              <text:list-item text:style-override="id1-3-2-2-7-3">
                <text:number>2.</text:number>
                <text:p text:style-name="al">De belasting bedoeld in artikel 4, lid 5 wordt geheven door middel van een mondelinge dan wel een gedagtekende schriftelijke kennisgeving. Het gevorderde bedrag wordt mondeling, dan wel via een schriftelijke kennisgeving aan de belastingschuldige bekend gemaakt. </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bij heffing</text:p>
            <text:list text:style-name="id1-3-2-2-8-2">
              <text:list-item text:style-override="id1-3-2-2-8-2">
                <text:number>1.</text:number>
                <text:p text:style-name="al">De belasting bedoeld in artikel 4, eerste tot en met de vierde lid van deze verordening is verschuldigd bij het begin van het belastingjaar of, als dit later is, bij aanvang van de belastingplicht.</text:p>
              </text:list-item>
              <text:list-item text:style-override="id1-3-2-2-8-3">
                <text:number>2.</text:number>
                <text:p text:style-name="al">Indien de belastingplicht in de loop van het belastingjaar aanvangt, is belasting bedoeld in artikel 4, eerste en tweede lid, verschuldigd over zoveel twaalfde gedeelten van de voor dat jaar verschuldigde belasting als er in dat jaar, na aanvang van de belastingplicht, nog volle kalendermaanden overblijven.</text:p>
              </text:list-item>
              <text:list-item text:style-override="id1-3-2-2-8-4">
                <text:number>3.</text:number>
                <text:p text:style-name="al">Indien de belastingplicht in de loop van het belastingjaar eindigt, bestaat aanspraak op ontheffing over zoveel twaalfde gedeelten van de voor de voor dat jaar verschuldigde belasting als bedoeld in artikel 4, eerste en tweede lid,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De belasting bedoeld in artikel 4, lid 5 van deze verordening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bedoeld in artikel 4, eerste tot en met vierde lid,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list-item>
              <text:list-item text:style-override="id1-3-2-2-9-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9-5">
                <text:number>4.</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doeld in artikel 4, eerste en tweede lid, wordt kwijtschelding als bedoeld in artikel 255 van de Gemeentewet alleen verleend aan natuurlijke personen tot maximaal een bedrag van € 277,22. Van de belasting in artikel 4, derde tot en met vijfde lid, wordt geen kwijtschelding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afvalstoffenheffing.</text:p>
          </text:section>
          <text:section text:name="artikel_id1-3-2-2-12" text:style-name="artikel">
            <text:p text:style-name="artikel_kop_titel"><text:span text:style-name="artikel_kop_label">Artikel</text:span> <text:span text:style-name="artikel_kop_nr">12</text:span> Tijdstip inwerkingtreding</text:p>
            <text:list text:style-name="id1-3-2-2-12-2">
              <text:list-item text:style-override="id1-3-2-2-12-2">
                <text:number>1.</text:number>
                <text:p text:style-name="al">De Verordening afvalstoffenheffing 2025, vastgesteld bij besluit van de raad van de gemeente Laarbeek van 19 december 2024, of zoals laatstelijk gewijzigd, wordt ingetrokken met ingang van de in het d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heffing is 1 januari 2026.</text:p>
              </text:list-item>
              <text:list-item text:style-override="id1-3-2-2-12-5">
                <text:number>4.</text:number>
                <text:p text:style-name="al">Deze verordening kan worden aangehaald als 'Verordening afvalstoffenheffing Laarbee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18-12-2025.</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760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Laarbeek 2026</meta:user-defined>
    <dc:language>nl</dc:language>
    <meta:user-defined meta:name="OVERHEIDop.locatietype/OVERHEIDop.gebiedsmarkering">Gemeente</meta:user-defined>
    <meta:user-defined meta:name="DC.title">Verordening op de heffing en de invordering van afvalstoffenheffing Laarbeek 2026</meta:user-defined>
    <meta:user-defined meta:name="DCTERMS.W3CDTF/DCTERMS.available">2025-12-31</meta:user-defined>
    <meta:user-defined meta:name="DCTERMS.W3CDTF/OVERHEIDop.jaargang">2025</meta:user-defined>
    <meta:user-defined meta:name="OVERHEIDop.publicationIssue">576078</meta:user-defined>
    <meta:user-defined meta:name="OVERHEIDop.betreftRegeling">CVDR754909_1</meta:user-defined>
    <meta:user-defined meta:name="xs:date/OVERHEIDop.startdatum">2026-01-01</meta:user-defined>
    <meta:user-defined meta:name="OVERHEIDop.GmbID/DC.identifier">gmb-2025-576078</meta:user-defined>
    <meta:user-defined meta:name="OVERHEIDop.versieInformatie"/>
  </office:meta>
</office:document-meta>
</file>