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eegstandvergunning voor de adressen Schuttersweg 1 t/m 27 en Schutsboom 2 t/m 32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maakt bekend dat met gebruik van de bevoegdheid van artikelen 15 en 16 van de Leegstandwet vergunning is verleend voor het tijdelijk verhuren van woningen, aan Schuttersweg 1 t/m 27, 5081 PG Hilvarenbeek en aan Schutsboom 2 t/m 32, 5081 PA Hilvarenbeek, in afwachting van de eigendomsoverdracht. De vergunning is geldig van 1 februari 2026 tot 31 december 2030. </text:p>
            <text:p text:style-name="common-al"/>
            <text:p text:style-name="common-al">Zaaknummer 1048663 - verzenddatum: 29 december 2025</text:p>
            <text:p text:style-name="common-al"/>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60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8663</meta:user-defined>
    <meta:user-defined meta:name="DCTERMS.abstract">Leegstands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leegstandvergunning voor de adressen Schuttersweg 1 t/m 27 en Schutsboom 2 t/m 32 te Hilvarenbeek</meta:user-defined>
    <meta:user-defined meta:name="DCTERMS.W3CDTF/DCTERMS.available">2025-12-31</meta:user-defined>
    <meta:user-defined meta:name="DCTERMS.W3CDTF/OVERHEIDop.jaargang">2025</meta:user-defined>
    <meta:user-defined meta:name="OVERHEIDop.publicationIssue">576073</meta:user-defined>
    <meta:user-defined meta:name="OVERHEIDop.GmbID/DC.identifier">gmb-2025-576073</meta:user-defined>
    <meta:user-defined meta:name="OVERHEIDop.versieInformatie"/>
  </office:meta>
</office:document-meta>
</file>