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 Costakade 17-H 1052S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berging in de achtertuin</text:p>
            <text:p text:style-name="common-al">Zaakadres: Da Costakade 17-H 1052SE Amsterdam</text:p>
            <text:p text:style-name="common-al">Datum ontvangst: 27-11-2025</text:p>
            <text:p text:style-name="common-al">Zaaknummer: Z2025-050783</text:p>
            <text:p text:style-name="common-al">DSO-nummer: 20251127012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606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6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6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783</meta:user-defined>
    <meta:user-defined meta:name="DCTERMS.abstract">realiseren van een berging in de achtertui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a Costakade 17-H 1052SE Amster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6067</meta:user-defined>
    <meta:user-defined meta:name="OVERHEIDop.GmbID/DC.identifier">gmb-2025-576067</meta:user-defined>
    <meta:user-defined meta:name="OVERHEIDop.versieInformatie"/>
  </office:meta>
</office:document-meta>
</file>