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uitbreiden van het bedrijfsgebouw op locatie Transportstraat 6, 2861 DZ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een besluit genomen op de aanvraag omgevingsvergunning met zaaknummer 19311774107 voor het uitbreiden van het bedrijfsgebouw op locatie Transportstraat 6, 2861 DZ Bergambacht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774107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7606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6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6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74107</meta:user-defined>
    <dc:language>nl</dc:language>
    <meta:user-defined meta:name="OVERHEIDop.locatietype/OVERHEIDop.gebiedsmarkering">Punt</meta:user-defined>
    <meta:user-defined meta:name="DC.title">Kennisgeving besluit op een aanvraag omgevingsvergunning voor het uitbreiden van het bedrijfsgebouw op locatie Transportstraat 6, 2861 DZ Bergambacht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6066</meta:user-defined>
    <meta:user-defined meta:name="OVERHEIDop.GmbID/DC.identifier">gmb-2025-576066</meta:user-defined>
    <meta:user-defined meta:name="OVERHEIDop.versieInformatie"/>
  </office:meta>
</office:document-meta>
</file>