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geparkeerd voertuig, betreffende een autowrak, in de openbare ruimte aan de Ripselaan, nabij nr. 22, te Rijpwetering</text:p>
      <text:section text:name="regeling_id1-3-2" text:style-name="regeling">
        <text:section text:name="aanhef_id1-3-2-1" text:style-name="aanhef">
          <text:section text:name="preambule_id1-3-2-1-1" text:style-name="preambule">
            <text:p text:style-name="al">
            <text:span text:style-name="nadrukvet"/>
          </text:p>
            <text:p text:style-name="al">Door middel van het aanbrengen van een sticker op het autowrak, grijze Volvo V70 met kenteken PG-884-N, hebben wij op 24 december 2025 een last onder bestuursdwang bekend gemaakt waarbij wij de rechthebbende van het voertuig hebben gelast om dat vóór 29 december 2025 van de openbare weg te verwijderen, bij gebreke waarbij wij het voertuig zullen doen verwijderen. Het voertuig was op 29 december 2025 niet verwijderd en werd daarom door ons verwijderd en opgeslagen.</text:p>
            <text:p text:style-name="al"/>
            <text:p text:style-name="al">Er is sprake van een overtreding van:</text:p>
            <text:p text:style-name="al">Artikel 5:4 APV Kaag en Braassem: het is verboden een voertuig waarmee als gevolg van andere dan eenvoudig te verhelpen gebreken niet kan of mag worden gereden, langer dan drie achtereenvolgende dagen op de weg te parkeren;</text:p>
            <text:p text:style-name="al">Artikel 5:5 APV Kaag en Braassem: het is verboden een voertuig dat rijtechnisch in onvoldoende staat van onderhoud verkeert en zich in een kennelijk verwaarloosde toestand bevindt, op de weg te parkeren;</text:p>
            <text:p text:style-name="al">Artikel 23 Afvalstoffenverordening Kaag en Braassem: het is de eigenaar of kentekenhouder verboden zich te ontdoen van een autowrak, afkomstig uit een huishouden, anders dan door afgifte aan een daartoe aangewezen inrichting als bedoeld in het Besluit beheer autowrakken.</text:p>
            <text:p text:style-name="al"/>
            <text:p text:style-name="al">De rechthebbende van het voertuig kan dit gedurende twee weken na publicatie van dit bericht afhalen tegen betaling van de kosten van bestuursdwang, verwijdering en opslag. Vanwege de getaxeerde waarde van het voertuig menen wij dat verkoop ervan niet mogelijk is. Wij zullen het voertuig daarom na ommekomst van genoemde termijn van twee weken vernietigen en/of om niet aan een derde overdragen. </text:p>
            <text:p text:style-name="al">Het besluit waarbij wij de last onder bestuursdwang hebben opgelegd, alsmede het afschrift van het proces-verbaal van meevoeren en opslaan, liggen ter inzage op het gemeentehuis. Tegen de last onder bestuursdwang kan binnen 6 weken na de bekendmaking d.d. 24 december 2025 bezwaar worden gemaakt. Tevens kan in spoedeisende gevallen een verzoek om voorlopige voorziening worden ingediend.</text:p>
            <text:p text:style-name="al"/>
            <text:p text:style-name="al">Voor nadere informatie kunt u contact opnemen met het cluster Juridische Zaken en Veiligheid. Bereikbaar via het telefoonnummer 071-332 72 72 of via het e-mailadres <text:a xlink:href="mailto:info@kaagenbraassem.nl" xlink:type="simple">info@kaagenbraassem.nl</text:a>.</text:p>
            <text:p text:style-name="al"/>
            <text:p text:style-name="al">Burgemeester en wethouders van Kaag en Braasse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60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Last onder bestuursdwang geparkeerd voertuig, betreffende een autowrak, in de openbare ruimte aan de Ripselaan, nabij nr. 22, te Rijpwetering</meta:user-defined>
    <meta:user-defined meta:name="DCTERMS.W3CDTF/DCTERMS.available">2025-12-31</meta:user-defined>
    <meta:user-defined meta:name="OVERHEIDop.externeBijlage">Foto|exb-2025-48667</meta:user-defined>
    <meta:user-defined meta:name="DCTERMS.W3CDTF/OVERHEIDop.jaargang">2025</meta:user-defined>
    <meta:user-defined meta:name="OVERHEIDop.publicationIssue">576059</meta:user-defined>
    <meta:user-defined meta:name="OVERHEIDop.GmbID/DC.identifier">gmb-2025-576059</meta:user-defined>
    <meta:user-defined meta:name="OVERHEIDop.versieInformatie"/>
  </office:meta>
</office:document-meta>
</file>