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1-3">
      <text:list-level-style-bullet text:bullet-char="○" text:level="1">
        <style:list-level-properties text:min-label-width="10mm"/>
      </text:list-level-style-bullet>
    </text:list-style>
    <text:list-style style:name="id1-3-2-2-1-2-1-3-1">
      <text:list-level-style-bullet text:bullet-char="○" text:level="1">
        <style:list-level-properties text:min-label-width="10mm"/>
      </text:list-level-style-bullet>
    </text:list-style>
    <text:list-style style:name="id1-3-2-2-1-2-1-3-2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4-3">
      <text:list-level-style-bullet text:bullet-char="○" text:level="1">
        <style:list-level-properties text:min-label-width="10mm"/>
      </text:list-level-style-bullet>
    </text:list-style>
    <text:list-style style:name="id1-3-2-2-1-2-4-3-1">
      <text:list-level-style-bullet text:bullet-char="○" text:level="1">
        <style:list-level-properties text:min-label-width="10mm"/>
      </text:list-level-style-bullet>
    </text:list-style>
    <text:list-style style:name="id1-3-2-2-1-2-4-3-2">
      <text:list-level-style-bullet text:bullet-char="○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5-3">
      <text:list-level-style-bullet text:bullet-char="○" text:level="1">
        <style:list-level-properties text:min-label-width="10mm"/>
      </text:list-level-style-bullet>
    </text:list-style>
    <text:list-style style:name="id1-3-2-2-1-2-5-3-1">
      <text:list-level-style-bullet text:bullet-char="○" text:level="1">
        <style:list-level-properties text:min-label-width="10mm"/>
      </text:list-level-style-bullet>
    </text:list-style>
    <text:list-style style:name="id1-3-2-2-1-2-5-3-2">
      <text:list-level-style-bullet text:bullet-char="○" text:level="1">
        <style:list-level-properties text:min-label-width="10mm"/>
      </text:list-level-style-bullet>
    </text:list-style>
    <text:list-style style:name="id1-3-2-2-1-2-5-3-3">
      <text:list-level-style-bullet text:bullet-char="○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t op de Nota Grondbeleid 2020-2023 eerste herziening tot en met 2025; </text:p>
            <text:p text:style-name="al"/>
            <text:p text:style-name="al">Gezien het voorstel van het college van burgemeester en wethouders inzake de Grondprijzen 2026;</text:p>
            <text:p text:style-name="al"/>
            <text:p text:style-name="al">Gehoord de commissie Ruimte in haar vergadering van 2 december 2025.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grondprijzen voor onderstaande exploitatieplannen als volgt vast te stellen:</text:p>
                <text:list text:style-name="id1-3-2-2-1-2-1-3">
                  <text:list-item text:style-override="id1-3-2-2-1-2-1-3-1">
                    <text:number>○</text:number>
                    <text:p text:style-name="al">de verkoopprijs voor het Hof te Zandeplein op € 200,- per m<text:span text:style-name="sup">2</text:span>;</text:p>
                  </text:list-item>
                  <text:list-item text:style-override="id1-3-2-2-1-2-1-3-2">
                    <text:number>○</text:number>
                    <text:p text:style-name="al">de verkoopprijs voor Groote Kreek II op € 265,- per m<text:span text:style-name="sup">2</text:span> voor reguliere woningbouw en € 185,- per m<text:span text:style-name="sup">2</text:span> voor sociale woningbouw;</text:p>
                  </text:list-item>
                </text:list>
              </text:list-item>
              <text:list-item text:style-override="id1-3-2-2-1-2-2">
                <text:number>-</text:number>
                <text:p text:style-name="al">De grondprijs voor trafostations (tbv kavels en leidingen) vast te stellen op € 75,- per m<text:span text:style-name="sup">2</text:span>;</text:p>
              </text:list-item>
              <text:list-item text:style-override="id1-3-2-2-1-2-3">
                <text:number>-</text:number>
                <text:p text:style-name="al">De grondprijs voor woonwagenstandplaatsen vast te stellen op € 120,- per <text:span text:style-name="sup">m2</text:span>;</text:p>
              </text:list-item>
              <text:list-item text:style-override="id1-3-2-2-1-2-4">
                <text:number>-</text:number>
                <text:p text:style-name="al">De prijzen voor verkoop overige gronden vast te stellen voor:</text:p>
                <text:list text:style-name="id1-3-2-2-1-2-4-3">
                  <text:list-item text:style-override="id1-3-2-2-1-2-4-3-1">
                    <text:number>○</text:number>
                    <text:p text:style-name="al">Snippergroen op € 70,- per m², waarbij de minimale verkoopprijs € 500,- bedraagt;</text:p>
                  </text:list-item>
                  <text:list-item text:style-override="id1-3-2-2-1-2-4-3-2">
                    <text:number>○</text:number>
                    <text:p text:style-name="al">Restgrond; bij kavels met een geschatte waarde boven € 50.000,- op basis van een onafhankelijke taxatie; bij kavels met een geschatte waarde onder € 50.000,- via objectieve onderbouwing en indien niet mogelijk op basis van onafhankelijke taxatie.</text:p>
                  </text:list-item>
                </text:list>
              </text:list-item>
              <text:list-item text:style-override="id1-3-2-2-1-2-5">
                <text:number>-</text:number>
                <text:p text:style-name="al">De prijs voor de verhuur van grond per jaar vast te stellen op:</text:p>
                <text:list text:style-name="id1-3-2-2-1-2-5-3">
                  <text:list-item text:style-override="id1-3-2-2-1-2-5-3-1">
                    <text:number>○</text:number>
                    <text:p text:style-name="al">6% van de waarde van de grond met een minimum van € 50,- per jaar;</text:p>
                  </text:list-item>
                  <text:list-item text:style-override="id1-3-2-2-1-2-5-3-2">
                    <text:number>○</text:number>
                    <text:p text:style-name="al">€ 0,25 per m² per jaar voor volkstuinen met een minimum van € 50,- per jaar;</text:p>
                  </text:list-item>
                  <text:list-item text:style-override="id1-3-2-2-1-2-5-3-3">
                    <text:number>○</text:number>
                    <text:p text:style-name="al">€ 10,- per hectare per jaar voor jachtrechten.</text:p>
                  </text:list-item>
                </text:list>
              </text:list-item>
              <text:list-item text:style-override="id1-3-2-2-1-2-6">
                <text:number>-</text:number>
                <text:p text:style-name="al">Bij inwerkingtreding van de grondprijzen 2026 per 1 januari 2026 worden de grondprijzen 2025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raad van de gemeente Hulst op 18 december 2025.</text:span></text:p>
          </text:section>
          <text:section text:name="ondertekening_id1-3-2-3-2">
            <text:p><text:span text:style-name="functie"/></text:p>
            <text:p><text:span text:style-name="functie">De Raadsgriffier</text:span></text:p>
          </text:section>
          <text:section text:name="ondertekening_id1-3-2-3-3">
            <text:p><text:span text:style-name="functie"/></text:p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60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Nota Grondbeleid 2020-2023 eerste herziening tot en met 2025]|[https://lokaleregelgeving.overheid.nl/CVDR704381/1</meta:user-defined>
    <meta:user-defined meta:name="OVERHEIDop.referentienummer">889397</meta:user-defined>
    <meta:user-defined meta:name="DCTERMS.alternative">Grondprijzen 2026</meta:user-defined>
    <dc:language>nl</dc:language>
    <meta:user-defined meta:name="OVERHEIDop.locatietype/OVERHEIDop.gebiedsmarkering">Gemeente</meta:user-defined>
    <meta:user-defined meta:name="DC.title">Grondprijz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55</meta:user-defined>
    <meta:user-defined meta:name="OVERHEIDop.betreftRegeling">CVDR754904_1</meta:user-defined>
    <meta:user-defined meta:name="OVERHEIDop.GmbID/DC.identifier">gmb-2025-576055</meta:user-defined>
    <meta:user-defined meta:name="xs:date/OVERHEIDop.startdatum">2026-01-01</meta:user-defined>
    <meta:user-defined meta:name="OVERHEIDop.versieInformatie"/>
  </office:meta>
</office:document-meta>
</file>