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uitbouw aan de voorkant van de woning, Churchilllaan 60 2625G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2-2025</text:p>
            <text:p text:style-name="common-al">Churchilllaan 60 2625GW Delft | het plaatsen van een uitbouw aan de voorkant van de won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92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0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20</meta:user-defined>
    <meta:user-defined meta:name="DCTERMS.abstract">Aanbouw voorkant van huis</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uitbouw aan de voorkant van de woning, Churchilllaan 60 2625GW Delft</meta:user-defined>
    <meta:user-defined meta:name="DCTERMS.W3CDTF/DCTERMS.available">2025-12-31</meta:user-defined>
    <meta:user-defined meta:name="DCTERMS.W3CDTF/OVERHEIDop.jaargang">2025</meta:user-defined>
    <meta:user-defined meta:name="OVERHEIDop.publicationIssue">576054</meta:user-defined>
    <meta:user-defined meta:name="OVERHEIDop.GmbID/DC.identifier">gmb-2025-576054</meta:user-defined>
    <meta:user-defined meta:name="OVERHEIDop.versieInformatie"/>
  </office:meta>
</office:document-meta>
</file>