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oorbraak, inclusief het aanpassen van de brandscheiding, Papsouwselaan 222 2624EG Delft, Papsouwselaan 224 2624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12-2025</text:p>
            <text:p text:style-name="common-al">Papsouwselaan 222 2624EG Delft, Papsouwselaan 224 2624EG Delft | het realiseren van een doorbraak, inclusief het aanpassen van de brandscheid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85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60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59</meta:user-defined>
    <meta:user-defined meta:name="DCTERMS.abstract">Papsouwselaan 222/224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oorbraak, inclusief het aanpassen van de brandscheiding, Papsouwselaan 222 2624EG Delft, Papsouwselaan 224 2624EG Delft</meta:user-defined>
    <meta:user-defined meta:name="DCTERMS.W3CDTF/DCTERMS.available">2025-12-31</meta:user-defined>
    <meta:user-defined meta:name="DCTERMS.W3CDTF/OVERHEIDop.jaargang">2025</meta:user-defined>
    <meta:user-defined meta:name="OVERHEIDop.publicationIssue">576049</meta:user-defined>
    <meta:user-defined meta:name="OVERHEIDop.GmbID/DC.identifier">gmb-2025-576049</meta:user-defined>
    <meta:user-defined meta:name="OVERHEIDop.versieInformatie"/>
  </office:meta>
</office:document-meta>
</file>