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64-H 1071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oorbraak van de woonkamer naar de keuken met behoud van de bestemming daarvan tot één woning</text:p>
            <text:p text:style-name="common-al">Zaakadres: Frans van Mierisstraat 64-H 1071RW Amsterdam</text:p>
            <text:p text:style-name="common-al">Datum ontvangst: 18-12-2025</text:p>
            <text:p text:style-name="common-al">Zaaknummer: Z2025-054113</text:p>
            <text:p text:style-name="common-al">DSO-nummer: 2025121800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3</meta:user-defined>
    <meta:user-defined meta:name="DCTERMS.abstract">vergroten van de doorbraak van de woonkamer naar de keuken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64-H 1071RW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48</meta:user-defined>
    <meta:user-defined meta:name="OVERHEIDop.GmbID/DC.identifier">gmb-2025-576048</meta:user-defined>
    <meta:user-defined meta:name="OVERHEIDop.versieInformatie"/>
  </office:meta>
</office:document-meta>
</file>