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rt. 5.1 Omgevingswet), Lunterenstraat 57, 5045WG Tilburg</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de aanvraag van een Omgevingsvergunning (art. 5.1 Omgevingswet), ontvangen op 3 november 2025, geregistreerd onder zaak(nummer) Z2025-00013593, aangaande:</text:p>
            <text:p text:style-name="common-al">Omschrijving/naam: uitbreiden van een woning</text:p>
            <text:p text:style-name="common-al">Locatie/adres: Lunterenstraat 57, 5045WG Tilburg</text:p>
            <text:p text:style-name="common-al">
            <text:span text:style-name="nadrukvet">
              <text:span text:style-name="nadrukvet">Vergunningsvrij</text:span>
            </text:span>
          </text:p>
            <text:p text:style-name="common-al">Gemeente Tilburg maakt hierbij bekend dat besloten is de vergunning niet te verlenen. De activiteiten waarvoor een vergunning aangevraagd is zijn namelijk vergunningsvrij. Dit is vastgelegd in een officieel besluit. Het gaat om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
              <text:span text:style-name="nadrukvet">
                <text:span text:style-name="nadrukvet">Bent u het niet eens met het besluit?</text:span>
              </text:span>
            </text:span>
          </text:p>
            <text:p text:style-name="common-al">Als u belanghebbende bent en u het niet eens bent met het besluit, dan kunt u dat tot en met <text:span text:style-name="nadrukvet">9 februari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Z2025-00013593.</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e datum van schrijven;</text:p>
              </text:list-item>
              <text:list-item text:style-override="id1-3-2-1-1-11-3">
                <text:number>•</text:number>
                <text:p text:style-name="al">een vermelding van het zaaknummer Z2025-00013593;</text:p>
              </text:list-item>
              <text:list-item text:style-override="id1-3-2-1-1-11-4">
                <text:number>•</text:number>
                <text:p text:style-name="al">een omschrijving of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60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593</meta:user-defined>
    <meta:user-defined meta:name="DCTERMS.abstract">Z2025-00013593 - uitbreiden van een woning</meta:user-defined>
    <dc:language>nl</dc:language>
    <meta:user-defined meta:name="OVERHEIDop.locatietype/OVERHEIDop.gebiedsmarkering">Vlak</meta:user-defined>
    <meta:user-defined meta:name="DC.title">Besluit op aanvraag Omgevingsvergunning (art. 5.1 Omgevingswet), Lunterenstraat 57, 5045WG Tilburg</meta:user-defined>
    <meta:user-defined meta:name="DCTERMS.W3CDTF/DCTERMS.available">2025-12-31</meta:user-defined>
    <meta:user-defined meta:name="DCTERMS.W3CDTF/OVERHEIDop.jaargang">2025</meta:user-defined>
    <meta:user-defined meta:name="OVERHEIDop.publicationIssue">576047</meta:user-defined>
    <meta:user-defined meta:name="OVERHEIDop.GmbID/DC.identifier">gmb-2025-576047</meta:user-defined>
    <meta:user-defined meta:name="OVERHEIDop.versieInformatie"/>
  </office:meta>
</office:document-meta>
</file>