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e 115 5509RC Veldhoven, Ree 115 5509R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77</text:span>. Op 29-12-2025 is het besluit naar de aanvrager verzonden.</text:p>
            <text:p text:style-name="common-al">De zaak betreft locatie Ree 115 5509RC Veldhoven en heeft de omschrijving "plaatsen van een dakkapel aan de achte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60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2077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ee 115 5509RC Veldhoven, Ree 115 5509RC Vel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46</meta:user-defined>
    <meta:user-defined meta:name="OVERHEIDop.GmbID/DC.identifier">gmb-2025-576046</meta:user-defined>
    <meta:user-defined meta:name="OVERHEIDop.versieInformatie"/>
  </office:meta>
</office:document-meta>
</file>