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use 45 1, Bergse Linker Rottekade 279 3056L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7-12-2025, Nieuwbouwwoning, Bergse Linker Rottekade 279 3056LJ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604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4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4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672</meta:user-defined>
    <meta:user-defined meta:name="DCTERMS.abstract">House 45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ouse 45 1, Bergse Linker Rottekade 279 3056LJ Rot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44</meta:user-defined>
    <meta:user-defined meta:name="OVERHEIDop.GmbID/DC.identifier">gmb-2025-576044</meta:user-defined>
    <meta:user-defined meta:name="OVERHEIDop.versieInformatie"/>
  </office:meta>
</office:document-meta>
</file>