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aanleggen van grondkabels nabij Abtswoude 15, Cubalaan 33 2622AM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9-12-2025</text:p>
            <text:p text:style-name="common-al">Cubalaan 33 2622AM Delft | het aanleggen van grondkabels nabij Abtswoude 15</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546.</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7604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04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04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3546</meta:user-defined>
    <meta:user-defined meta:name="DCTERMS.abstract">cubalaan 33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aanleggen van grondkabels nabij Abtswoude 15, Cubalaan 33 2622AM Delft</meta:user-defined>
    <meta:user-defined meta:name="DCTERMS.W3CDTF/DCTERMS.available">2025-12-31</meta:user-defined>
    <meta:user-defined meta:name="DCTERMS.W3CDTF/OVERHEIDop.jaargang">2025</meta:user-defined>
    <meta:user-defined meta:name="OVERHEIDop.publicationIssue">576042</meta:user-defined>
    <meta:user-defined meta:name="OVERHEIDop.GmbID/DC.identifier">gmb-2025-576042</meta:user-defined>
    <meta:user-defined meta:name="OVERHEIDop.versieInformatie"/>
  </office:meta>
</office:document-meta>
</file>