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kap inclusief dakkapellen op de woning aan Apeldoornseweg 138, 8172EP Vaassen (13978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kap inclusief dakkapellen op de woning aan Apeldoornseweg 138, 8172EP Vaassen. </text:p>
            <text:p text:style-name="common-al">Datum aanvraag: 22-12-2025</text:p>
            <text:p text:style-name="common-al">Zaaknummer: 139786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7604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4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4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057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kap inclusief dakkapellen op de woning aan Apeldoornseweg 138, 8172EP Vaassen (1397860)</meta:user-defined>
    <meta:user-defined meta:name="DCTERMS.W3CDTF/DCTERMS.available">2025-12-31</meta:user-defined>
    <meta:user-defined meta:name="DCTERMS.W3CDTF/OVERHEIDop.jaargang">2025</meta:user-defined>
    <meta:user-defined meta:name="OVERHEIDop.publicationIssue">576040</meta:user-defined>
    <meta:user-defined meta:name="OVERHEIDop.GmbID/DC.identifier">gmb-2025-576040</meta:user-defined>
    <meta:user-defined meta:name="OVERHEIDop.versieInformatie"/>
  </office:meta>
</office:document-meta>
</file>