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4">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5">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6">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8">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9">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10">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3-11">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3-1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1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14">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3-15">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3-16">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2-3">
      <text:list-level-style-bullet text:bullet-char="•" text:level="1">
        <style:list-level-properties text:min-label-width="10mm"/>
      </text:list-level-style-bullet>
    </text:list-style>
    <text:list-style style:name="id1-3-2-2-3-16-3-2-3-1">
      <text:list-level-style-bullet text:bullet-char="•" text:level="1">
        <style:list-level-properties text:min-label-width="10mm"/>
      </text:list-level-style-bullet>
    </text:list-style>
    <text:list-style style:name="id1-3-2-2-3-16-3-2-3-2">
      <text:list-level-style-bullet text:bullet-char="•" text:level="1">
        <style:list-level-properties text:min-label-width="10mm"/>
      </text:list-level-style-bullet>
    </text:list-style>
    <text:list-style style:name="id1-3-2-2-3-16-3-2-3-3">
      <text:list-level-style-bullet text:bullet-char="•" text:level="1">
        <style:list-level-properties text:min-label-width="10mm"/>
      </text:list-level-style-bullet>
    </text:list-style>
    <text:list-style style:name="id1-3-2-2-3-17">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2-3-18">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2-3-19">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2-3-20">
      <text:list-level-style-number style:num-format="" style:num-prefix="3.3.8" text:level="1" text:start-value="338">
        <style:list-level-properties text:min-label-width="10mm"/>
      </text:list-level-style-number>
      <text:list-level-style-number style:num-format="" style:num-prefix="3.3.8" text:level="2">
        <style:list-level-properties text:min-label-width="10mm" text:space-before="10mm"/>
      </text:list-level-style-number>
    </text:list-style>
    <text:list-style style:name="id1-3-2-2-3-21">
      <text:list-level-style-number style:num-format="" style:num-prefix="3.3.9" text:level="1" text:start-value="339">
        <style:list-level-properties text:min-label-width="10mm"/>
      </text:list-level-style-number>
      <text:list-level-style-number style:num-format="" style:num-prefix="3.3.9" text:level="2">
        <style:list-level-properties text:min-label-width="10mm" text:space-before="10mm"/>
      </text:list-level-style-number>
    </text:list-style>
    <text:list-style style:name="id1-3-2-2-3-22">
      <text:list-level-style-number style:num-format="" style:num-prefix="3.3.10" text:level="1" text:start-value="3310">
        <style:list-level-properties text:min-label-width="10mm"/>
      </text:list-level-style-number>
      <text:list-level-style-number style:num-format="" style:num-prefix="3.3.10" text:level="2">
        <style:list-level-properties text:min-label-width="10mm" text:space-before="10mm"/>
      </text:list-level-style-number>
    </text:list-style>
    <text:list-style style:name="id1-3-2-2-3-23">
      <text:list-level-style-number style:num-format="" style:num-prefix="3.3.11" text:level="1" text:start-value="3311">
        <style:list-level-properties text:min-label-width="10mm"/>
      </text:list-level-style-number>
      <text:list-level-style-number style:num-format="" style:num-prefix="3.3.11" text:level="2">
        <style:list-level-properties text:min-label-width="10mm" text:space-before="10mm"/>
      </text:list-level-style-number>
    </text:list-style>
    <text:list-style style:name="id1-3-2-2-3-24">
      <text:list-level-style-number style:num-format="" style:num-prefix="3.3.12" text:level="1" text:start-value="3312">
        <style:list-level-properties text:min-label-width="10mm"/>
      </text:list-level-style-number>
      <text:list-level-style-number style:num-format="" style:num-prefix="3.3.12" text:level="2">
        <style:list-level-properties text:min-label-width="10mm" text:space-before="10mm"/>
      </text:list-level-style-number>
    </text:list-style>
    <text:list-style style:name="id1-3-2-2-3-2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6">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3-27">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3-28">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7-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Rectificatie: Regeling Budgetbeheer 2022 gemeente Bloemendaal</text:p>
      <text:section text:name="regeling_id1-3-2" text:style-name="regeling">
        <text:section text:name="aanhef_id1-3-2-1" text:style-name="aanhef">
          <text:section text:name="preambule_id1-3-2-1-1" text:style-name="preambule">
            <text:p text:style-name="al">[Deze publicatie betreft een rectificatie omdat de matrix genoemd in artikel 3 niet is bekendgemaakt. De oorspronkelijke publicatie is op 7 februari 2023 bekendgemaakt, beschikbaar via <text:a xlink:href="https://zoek.officielebekendmakingen.nl/gmb-2023-48979.html" xlink:type="simple"><text:span text:style-name="nadrukondlijn">Gemeenteblad 2023, 48979</text:span></text:a>.]</text:p>
            <text:p text:style-name="al"/>
            <text:p text:style-name="al">
            <text:span text:style-name="nadrukvet">Wet- en regelgeving</text:span>
          </text:p>
            <text:p text:style-name="al">Het budgetrecht ligt bij de raad (artikel 189 Gemeentewet), terwijl het dagelijks bestuur en het financieel beheer bij het college van burgemeester en wethouders berusten (artikelen 160 en 212 Gemeentewet). De raad stelt in de programmabegroting of bij een wijziging daarvan budgetten en kredieten beschikbaar. Het college heeft als taak de door de raad vastgestelde doelen te behalen en de wettelijke taken uit te voeren binnen de door de raad vastgestelde budgetten en kredieten genoemd in de programmabegroting. Het college stelt vast hoe de middelen binnen een programma verdeeld worden over de taken om de door de raad gestelde doelen te bereiken en de (wettelijke) taken uit te voeren. De Regeling Budgetbeheer 2022 geeft het college een instrument om de uitvoering van de programma’s in de begroting te mandateren of machtigingen af te geven aan functionarissen in de organisatie. Daar het een mandaat of machtiging betreft blijft het college eerstverantwoordelijke ten opzichte van de raad voor het besteden van de middelen en het behalen van de gestelde doelen. </text:p>
            <text:p text:style-name="al"/>
            <text:p text:style-name="al">De Regeling Budgetbeheer 2022 vindt zijn juridische basis in de Gemeentewet en de Financiële verordening (artikel 212 Gemeentewet). Naast de Regeling Budgetbeheer 2022 zijn aanvullende regels opgenomen in de vigerende Regeling mandaat, volmacht en machtiging Bloemendaal en de vigerende Verordening rechtspositie wethouders, raads- en commissieleden Bloemenda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 Regeling Budgetbeheer 2022 komt een aantal begrippen aan de orde, die hieronder nader worden omschreven.</text:p>
            <text:p text:style-name="al"/>
            <text:list text:style-name="id1-3-2-2-1-4">
              <text:list-item text:style-override="id1-3-2-2-1-4-1">
                <text:number>a.</text:number>
                <text:p text:style-name="al">
                <text:span text:style-name="nadrukvet">Budget</text:span>
              </text:p>
                <text:p text:style-name="al">Het budget is het bedrag dat ter beschikking is gesteld voor de aangegeven taken en doelstellingen binnen de programma’s van de door de raad vastgestelde programmabegroting. Het budget geldt voor één begrotingsjaar. Structurele budgetten worden jaarlijks opnieuw in de begroting opgenomen (exploitatie). Overschotten na afloop van het boekjaar vallen vrij in het rekening resultaat, tenzij de raad anders besluit. Ook incidentele budgetten (die geen investeringen zijn) vallen vrij, tenzij ze worden overgeheveld met een raadsbesluit.</text:p>
              </text:list-item>
              <text:list-item text:style-override="id1-3-2-2-1-4-2">
                <text:number>b.</text:number>
                <text:p text:style-name="al">
                <text:span text:style-name="nadrukvet">Budgetbeheerder</text:span>
              </text:p>
                <text:p text:style-name="al">De budgetbeheerder is op basis van een ondermandaat binnen de Regeling budgetbeheer 2022 beheerder van een budget voor een budgethouder en is verantwoording verschuldigd aan de budgethouder. De budgetbeheerder dient te zorgen voor een juiste (financiële) verantwoording van uitgaven en inkomsten en ondersteunt de budgethouder bij de uitoefening van diens verantwoordelijkheden. Het budgetbeheer is gekoppeld aan de activiteiten binnen een afdeling of team.</text:p>
              </text:list-item>
              <text:list-item text:style-override="id1-3-2-2-1-4-3">
                <text:number>c.</text:number>
                <text:p text:style-name="al">
                <text:span text:style-name="nadrukvet">Budgethouder</text:span>
              </text:p>
                <text:p text:style-name="al">De budgethouder is op basis van een mandaat binnen de Regeling Budgetbeheer 2022 verantwoording verschuldigd aan het college voor alle verplichtingen, baten en lasten die samenhangen met en/of voortvloeien uit het beheer van de toegewezen budgetten binnen de programmabegroting. </text:p>
              </text:list-item>
              <text:list-item text:style-override="id1-3-2-2-1-4-4">
                <text:number>d.</text:number>
                <text:p text:style-name="al">
                <text:span text:style-name="nadrukvet">Codeur</text:span>
              </text:p>
                <text:p text:style-name="al">De codeur ondersteunt de budgetbeheerder of -houder bij hun prestatieverklaring en codering voor de verantwoording van facturen. De verantwoordelijkheid voor een juiste verantwoording blijft bij de budgetbeheerder. De rol van codeur wordt volledig belegd bij de vakafdeling, met uitzondering van kosten van nutsvoorzieningen, waterschapslasten, onroerendezaakbelasting en verzekeringen die door Financieel beheer worden voorgecodeerd. Het is van belang dat de codeurs de gefactureerde prestaties goed kunnen beoordelen en een juiste boekingscodering kunnen voorstellen. </text:p>
              </text:list-item>
              <text:list-item text:style-override="id1-3-2-2-1-4-5">
                <text:number>e.</text:number>
                <text:p text:style-name="al">
                <text:span text:style-name="nadrukvet">Griffier</text:span>
              </text:p>
                <text:p text:style-name="al">De raad kan besluiten dat de griffier als budgethouder optreedt voor het budget voor raadswerkzaamheden en de griffie. Echter, het nemen van beslissingen over privaatrechtelijke overeenkomsten is formeel een bevoegdheid van het college (artikel 160, eerste lid, onderdeel e van de Gemeentewet). Om die reden moet het college de griffier via de vigerende Regeling Mandaat, volmacht en machtiging Bloemendaal mandaat verlenen voor het nemen van beslissingen met financiële gevolgen ten aanzien van aangewezen budgetten.</text:p>
              </text:list-item>
              <text:list-item text:style-override="id1-3-2-2-1-4-6">
                <text:number>f.</text:number>
                <text:p text:style-name="al">
                <text:span text:style-name="nadrukvet">Krediet</text:span>
              </text:p>
                <text:p text:style-name="al">Kredieten zijn beschikbaar gestelde bedragen voor het doen van investeringen waarop (meerjarig) wordt afgeschreven en die doorgaans zijn opgenomen in het investeringsprogramma van de gemeente. Zie de financiële verordeningen en nota’s activabeleid van beide gemeenten voor regels rond het aangaan van verplichtingen voor investeringen/kredieten </text:p>
              </text:list-item>
              <text:list-item text:style-override="id1-3-2-2-1-4-7">
                <text:number>g.</text:number>
                <text:p text:style-name="al">
                <text:span text:style-name="nadrukvet">Mandateren en delegeren</text:span>
              </text:p>
                <text:p text:style-name="al">Mandaat is de bevoegdheid om in naam van een ander te handelen, maar zonder de daarbij horende eindverantwoordelijkheid. Bij mandateren en ondermandateren worden geen bevoegdheden overgedragen. De mandaatgever blijft zelf bevoegd. Dit in tegenstelling tot delegeren, wat wel het overdragen van bevoegdheden betekent, inclusief de verantwoordelijkheid. </text:p>
              </text:list-item>
              <text:list-item text:style-override="id1-3-2-2-1-4-8">
                <text:number>h.</text:number>
                <text:p text:style-name="al">
                <text:span text:style-name="nadrukvet">Nota reserves en voorzieningen</text:span>
              </text:p>
                <text:p text:style-name="al">In de Nota reserves en voorzieningen is onder meer het doel van de reserve of voorziening en de aanwending opgenomen.</text:p>
              </text:list-item>
              <text:list-item text:style-override="id1-3-2-2-1-4-9">
                <text:number>i.</text:number>
                <text:p text:style-name="al">
                <text:span text:style-name="nadrukvet">Planning- en control cyclus (P&amp;C)</text:span>
              </text:p>
                <text:p text:style-name="al">De cyclus omvat (tenminste) het samenstellen en opstellen van de kadernota, de begroting, voortgangsrapportages, de jaarrekening en het jaarverslag. De budgethouders leggen met deze P&amp;C documenten verantwoording af aan het college en het college legt op zijn beurt verantwoording af aan de raad.</text:p>
              </text:list-item>
              <text:list-item text:style-override="id1-3-2-2-1-4-10">
                <text:number>j.</text:number>
                <text:p text:style-name="al">
                <text:span text:style-name="nadrukvet">Reserves</text:span>
              </text:p>
                <text:p text:style-name="al">Reserves zijn afgezonderde vermogensbestanddelen, die al dan niet met het oog op het realiseren van een vooraf bepaald doel zijn gevormd. Reserves horen tot het <text:span text:style-name="nadrukondlijn">eigen</text:span> vermogen. De raad kan zelfstandig over de aanwending van de reserves beslissen en de bedrijfseconomische aanwending is vrij.</text:p>
              </text:list-item>
              <text:list-item text:style-override="id1-3-2-2-1-4-11">
                <text:number>k.</text:number>
                <text:p text:style-name="al">
                <text:span text:style-name="nadrukvet">Tijdige afhandeling facturen</text:span>
              </text:p>
                <text:p text:style-name="al">De tijdsduur van één werkweek na ontvangst in de werkvoorraad.</text:p>
              </text:list-item>
              <text:list-item text:style-override="id1-3-2-2-1-4-12">
                <text:number>l.</text:number>
                <text:p text:style-name="al">
                <text:span text:style-name="nadrukvet">Verplichtingen en rechten</text:span>
              </text:p>
                <text:p text:style-name="al">Een verplichting betreft toekomstige uitgaven (verstrekte opdracht waarvoor een factuur ontvangen zal worden). Voor toekomstige inkomsten kan een recht worden opgenomen (dienstverlening waar de gemeente een nota voor zal sturen).</text:p>
              </text:list-item>
              <text:list-item text:style-override="id1-3-2-2-1-4-13">
                <text:number>m.</text:number>
                <text:p text:style-name="al">
                <text:span text:style-name="nadrukvet">Voorzieningen</text:span>
              </text:p>
                <text:p text:style-name="al">Voorzieningen worden gevormd voor verplichtingen tegenover derden, waarvan het bestaan en de omvang nog onzeker is, maar die wel redelijkerwijs ingeschat kunnen worden. Het zijn afgezonderde vermogensbestanddelen die worden gevormd voor het afdekken van kwantificeerbare risico’s en verplichtingen, maar ook voor kostenegalisatie van uitgaven in de exploitatiebegroting waar geoormerkte inkomsten tegenover staan (bijv. afval, riolering). Voorzieningen horen tot het <text:span text:style-name="nadrukondlijn">vreemd</text:span> vermogen.</text:p>
              </text:list-item>
            </text:list>
          </text:section>
          <text:section text:name="artikel_id1-3-2-2-2" text:style-name="artikel">
            <text:p text:style-name="artikel_kop_titel"><text:span text:style-name="artikel_kop_label">Artikel</text:span> <text:span text:style-name="artikel_kop_nr">2</text:span> Voorschriften en beperkingen budgetbeheer</text:p>
            <text:list text:style-name="id1-3-2-2-2-2">
              <text:list-item text:style-override="id1-3-2-2-2-2">
                <text:number>2.1</text:number>
                <text:p text:style-name="al">De bevoegdheid van de budgethouders, budgetbeheerders en diens vervangers is geregeld in de vigerende Regeling mandaat, volmacht en machtiging Bloemendaal.</text:p>
              </text:list-item>
              <text:list-item text:style-override="id1-3-2-2-2-3">
                <text:number>2.2</text:number>
                <text:p text:style-name="al">De functie van budgethouder en budgetbeheerder is onverenigbaar met de functies waarin een betaalopdracht kan worden gecreëerd en met functies die belast zijn met applicatiebeheer van financiële systemen.</text:p>
              </text:list-item>
              <text:list-item text:style-override="id1-3-2-2-2-4">
                <text:number>2.3</text:number>
                <text:p text:style-name="al">Correctieboekingen en memoriaalboekingen dienen zichtbaar (digitaal) geaccordeerd te zijn door de budgetbeheerder waar de kosten/opbrengsten na boeking worden verantwoord, tenzij de wijziging aantoonbaar overeenkomstig de vastgestelde (primaire) begroting is (zoals bijvoorbeeld de in de begroting vastgestelde stortingen in en onttrekkingen aan reserves en voorzieningen). Een uitzondering hierop vormen memorialen met betrekking tot koppelingen met externe administraties, zie hiervoor artikel 13.</text:p>
              </text:list-item>
              <text:list-item text:style-override="id1-3-2-2-2-5">
                <text:number>2.4</text:number>
                <text:p text:style-name="al">Het vier-ogen principe moet standaard worden gehanteerd bij inkoopfacturen. Hiertoe dienen deze facturen altijd voorzien te zijn van (digitale) accordering door minimaal twee personen (vier-ogen) waarvan één de budgethouder- of beheerder is en één de codeur.</text:p>
              </text:list-item>
              <text:list-item text:style-override="id1-3-2-2-2-6">
                <text:number>2.5</text:number>
                <text:p text:style-name="al">De budgethouders en de budgetbeheerders geven op integere wijze invulling aan het budgethouderschap en mogen een toegekende bevoegdheid niet zelfstandig uitoefenen in het voordeel van zichzelf, van andere medewerkers of derden.</text:p>
              </text:list-item>
            </text:list>
          </text:section>
          <text:section text:name="artikel_id1-3-2-2-3" text:style-name="artikel">
            <text:p text:style-name="artikel_kop_titel"><text:span text:style-name="artikel_kop_label">Artikel</text:span> <text:span text:style-name="artikel_kop_nr">3</text:span> Rollen en verantwoordelijkheden</text:p>
            <text:list text:style-name="id1-3-2-2-3-2">
              <text:list-item text:style-override="id1-3-2-2-3-2">
                <text:number>3.1</text:number>
                <text:p text:style-name="al">
              <text:span text:style-name="nadrukvet">Aanwijzing en intrekking budgethouders en budgetbeheerders</text:span>
            </text:p>
              </text:list-item>
              <text:list-item text:style-override="id1-3-2-2-3-3">
                <text:number>3.1.1</text:number>
                <text:p text:style-name="al">Bij de Regeling Budgetbeheer 2022 is een matrix toegevoegd. De matrix bevat de teams/ kostenplaatsen volgens de werkbegroting van de desbetreffende gemeente. Deze werkbegroting is een afgeleide van de door de raad vastgestelde programmabegroting. Op het niveau van grootboeknummer is zichtbaar onder welk team/kostenplaats een grootboeknummer valt. Aan de teams/ kostenplaatsen is in ieder geval een budgethouder gekoppeld. Waar van toepassing is ook een budgetbeheerder gekoppeld. Hiermee komen de bevoegdheden in het financieel systeem tot uitdrukking. Zowel de budgethouder als beheerder worden in de matrix op functienaam weergegeven. </text:p>
              </text:list-item>
              <text:list-item text:style-override="id1-3-2-2-3-4">
                <text:number>3.1.2</text:number>
                <text:p text:style-name="al">De budgethouders en budgetbeheerders zijn in de onderhavige regeling in de matrix aangewezen.</text:p>
              </text:list-item>
              <text:list-item text:style-override="id1-3-2-2-3-5">
                <text:number>3.1.3</text:number>
                <text:p text:style-name="al">De griffier is budgethouder van de budgetten voor de griffie, de gemeenteraad, de rekenkamer en commissies en legt hierover zelfstandig verantwoording af aan de gemeenteraad. De plaatsvervangend griffier is gemandateerd de griffier bij afwezigheid, te vervangen.</text:p>
              </text:list-item>
              <text:list-item text:style-override="id1-3-2-2-3-6">
                <text:number>3.1.4</text:number>
                <text:p text:style-name="al">Kredieten leiden tot kapitaallasten die in de exploitatie worden verantwoord. Verantwoordelijk budgethouder en/of –beheerder is degene onder wiens afdeling/kostenplaats de kapitaallasten worden verwerkt.</text:p>
              </text:list-item>
              <text:list-item text:style-override="id1-3-2-2-3-7">
                <text:number>3.2</text:number>
                <text:p text:style-name="al">
              <text:span text:style-name="nadrukvet">Rol en verantwoordelijkheid budgethouders</text:span>
            </text:p>
              </text:list-item>
              <text:list-item text:style-override="id1-3-2-2-3-8">
                <text:number>3.2.1</text:number>
                <text:p text:style-name="al">Het dragen van de verantwoordelijkheid en verantwoording voor de inkomsten en uitgaven inclusief een juiste weergave ervan met betrekking tot de budgetten in de programmabegroting van één of meerdere programma’s. De budgethouder legt hierover verantwoording af middels de planning &amp; control documenten en overige financiële rapportages. Een Budgethouder is ook verantwoordelijk voor de taken van hun budgetbeheerder(s).</text:p>
              </text:list-item>
              <text:list-item text:style-override="id1-3-2-2-3-9">
                <text:number>3.2.2</text:number>
                <text:p text:style-name="al">Het juist en tijdig afhandelen van een digitaal aangeboden factuur binnen de werkvoorraad.</text:p>
              </text:list-item>
              <text:list-item text:style-override="id1-3-2-2-3-10">
                <text:number>3.2.3</text:number>
                <text:p text:style-name="al">De budgethouder heeft het recht om zijn/haar gemandateerde budgetten te ondermandateren naar één of meerdere budgetbeheerders. Het gaat hierbij om in de begroting vermelde bedragen.</text:p>
              </text:list-item>
              <text:list-item text:style-override="id1-3-2-2-3-11">
                <text:number>3.2.4</text:number>
                <text:p text:style-name="al">Bij het ontbreken van een budgetbeheerder neemt de budgethouder deze rol en verantwoordelijkheid ook op zich.</text:p>
              </text:list-item>
              <text:list-item text:style-override="id1-3-2-2-3-12">
                <text:number>3.3</text:number>
                <text:p text:style-name="al">
              <text:span text:style-name="nadrukvet">Rol en verantwoordelijkheid budgetbeheerders</text:span>
            </text:p>
              </text:list-item>
              <text:list-item text:style-override="id1-3-2-2-3-13">
                <text:number>3.3.1</text:number>
                <text:p text:style-name="al">Het voeren van een doelmatig, doeltreffend en rechtmatig beheer van de toegewezen budgetten.</text:p>
              </text:list-item>
              <text:list-item text:style-override="id1-3-2-2-3-14">
                <text:number>3.3.2</text:number>
                <text:p text:style-name="al">Het binnen de vastgestelde kaders realiseren van de taken en diensten die behoren bij de toegewezen budgetten en investeringskredieten.</text:p>
              </text:list-item>
              <text:list-item text:style-override="id1-3-2-2-3-15">
                <text:number>3.3.3</text:number>
                <text:p text:style-name="al">Het beheersen van de risico’s bij het budget en het doen van meldingen daaromtrent inzake risico’s en ontwikkelingen van politieke, economische, sociale of technische aard aan de budgethouder. </text:p>
              </text:list-item>
              <text:list-item text:style-override="id1-3-2-2-3-16">
                <text:number>3.3.4</text:number>
                <text:p text:style-name="al">Het hanteren van de volgende randvoorwaarden bij het aangaan van een financiële verplichting:</text:p>
                <text:list text:style-name="id1-3-2-2-3-16-3">
                  <text:list-item text:style-override="id1-3-2-2-3-16-3-1">
                    <text:number>a.</text:number>
                    <text:p text:style-name="al">Een financiële verplichting mag slechts worden aangegaan, nadat is geconstateerd dat een toereikend budget aanwezig is en het aangaan van de financiële verplichting direct verband houdt met de bij het budget behorende taakstelling;</text:p>
                  </text:list-item>
                  <text:list-item text:style-override="id1-3-2-2-3-16-3-2">
                    <text:number>b.</text:number>
                    <text:p text:style-name="al">Financiële verplichtingen kunnen niet worden aangegaan ten laste van de volgende budgetten:</text:p>
                    <text:list text:style-name="id1-3-2-2-3-16-3-2-3">
                      <text:list-item text:style-override="id1-3-2-2-3-16-3-2-3-1">
                        <text:number>•</text:number>
                        <text:p text:style-name="al">kapitaallasten;</text:p>
                      </text:list-item>
                      <text:list-item text:style-override="id1-3-2-2-3-16-3-2-3-2">
                        <text:number>•</text:number>
                        <text:p text:style-name="al">reserves;</text:p>
                      </text:list-item>
                      <text:list-item text:style-override="id1-3-2-2-3-16-3-2-3-3">
                        <text:number>•</text:number>
                        <text:p text:style-name="al">post onvoorzien.</text:p>
                      </text:list-item>
                    </text:list>
                  </text:list-item>
                </text:list>
              </text:list-item>
              <text:list-item text:style-override="id1-3-2-2-3-17">
                <text:number>3.3.5</text:number>
                <text:p text:style-name="al">Het juist en tijdig afhandelen van een digitaal aangeboden factuur binnen de werkvoorraad. </text:p>
              </text:list-item>
              <text:list-item text:style-override="id1-3-2-2-3-18">
                <text:number>3.3.6</text:number>
                <text:p text:style-name="al">Het toetsen van de voorgestelde codering van de factuur (ingebracht door de codeur) en het definitief vaststellen dat de geleverde goederen en diensten voldoen aan de vooraf overeengekomen prijs, kwaliteit en kwantiteit. </text:p>
              </text:list-item>
              <text:list-item text:style-override="id1-3-2-2-3-19">
                <text:number>3.3.7</text:number>
                <text:p text:style-name="al">De accordering van een factuur houdt in dat de budgetbeheerder het eens is met de gefactureerde prestatie, deze binnen het beschikbaar gestelde budget valt, juist verantwoord is (codering) en betaalbaar gesteld mag worden.</text:p>
              </text:list-item>
              <text:list-item text:style-override="id1-3-2-2-3-20">
                <text:number>3.3.8</text:number>
                <text:p text:style-name="al">Het realiseren van de geraamde inkomsten.</text:p>
              </text:list-item>
              <text:list-item text:style-override="id1-3-2-2-3-21">
                <text:number>3.3.9</text:number>
                <text:p text:style-name="al">Het zorgdragen voor een juiste verantwoording van gerealiseerde inkomsten door deze tijdig en volledig te (laten) verwerken in het financiële systeem, inclusief eventuele bijlagen en een juiste bijbehorende boekingscodering t.b.v. de verantwoording.</text:p>
              </text:list-item>
              <text:list-item text:style-override="id1-3-2-2-3-22">
                <text:number>3.3.10</text:number>
                <text:p text:style-name="al">Het geven van een goede onderbouwing van eventuele verschillen tussen raming en realisatie indien er gerapporteerd moet worden.</text:p>
              </text:list-item>
              <text:list-item text:style-override="id1-3-2-2-3-23">
                <text:number>3.3.11</text:number>
                <text:p text:style-name="al">Het verantwoorden van de realisatie van de beleidsdoelstellingen en de besteding van middelen in tussentijdse rapportages en de jaarstukken. </text:p>
              </text:list-item>
              <text:list-item text:style-override="id1-3-2-2-3-24">
                <text:number>3.3.12</text:number>
                <text:p text:style-name="al">Een budgetbeheerder is bevoegd één of meerdere codeurs aan te wijzen. Deze worden, na indiening door de budgetbeheerder van het formulier “Overzetten budget-/Kredietbeheerderstaken”, door applicatiebeheer Financiën verwerkt in het financiële systeem in samenwerking met team Financieel Beheer. </text:p>
              </text:list-item>
              <text:list-item text:style-override="id1-3-2-2-3-25">
                <text:number>3.4</text:number>
                <text:p text:style-name="al">
              <text:span text:style-name="nadrukvet">Rol en verantwoordelijkheid codeurs</text:span>
            </text:p>
              </text:list-item>
              <text:list-item text:style-override="id1-3-2-2-3-26">
                <text:number>3.4.1</text:number>
                <text:p text:style-name="al">Het controleren van de factuur en het vaststellen of de geleverde goederen en diensten voldoen aan de vooraf overeengekomen prijs, kwaliteit en kwantiteit (prestatieverklaring).</text:p>
              </text:list-item>
              <text:list-item text:style-override="id1-3-2-2-3-27">
                <text:number>3.4.2</text:number>
                <text:p text:style-name="al">Het invoeren van een coderingsvoorstel waarop een factuur verantwoord moet worden.</text:p>
              </text:list-item>
              <text:list-item text:style-override="id1-3-2-2-3-28">
                <text:number>3.4.3</text:number>
                <text:p text:style-name="al">Het juist en tijdig afhandelen van een digitaal aangeboden factuur binnen de werkvoorraad. </text:p>
              </text:list-item>
            </text:list>
          </text:section>
          <text:section text:name="artikel_id1-3-2-2-4" text:style-name="artikel">
            <text:p text:style-name="artikel_kop_titel"><text:span text:style-name="artikel_kop_label">Artikel</text:span> <text:span text:style-name="artikel_kop_nr">4</text:span> Vervanging</text:p>
            <text:list text:style-name="id1-3-2-2-4-2">
              <text:list-item text:style-override="id1-3-2-2-4-2">
                <text:number>4.1</text:number>
                <text:p text:style-name="al">Onderlinge vervangingen van budgethouders/-beheerders en codeurs worden door applicatiebeheer verwerkt in het financiële systeem en schriftelijk vastgelegd. Vervanging door een bestaande gebruiker binnen het financiële systeem dient via het formulier “Overzetten budget-/Kredietbeheerderstaken” volledig ingevuld en ondertekend ingediend te worden bij applicatiebeheer Financiën. Vervanging door een nieuwe gebruiker, dus nog zonder account in het financiële systeem, dient via de in dienst/wijzigingsprocedure van DIT ingediend te worden. Er kan technisch standaard één (vaste) vervanger worden ingeregeld. </text:p>
              </text:list-item>
            </text:list>
          </text:section>
          <text:section text:name="artikel_id1-3-2-2-5" text:style-name="artikel">
            <text:p text:style-name="artikel_kop_titel"><text:span text:style-name="artikel_kop_label">Artikel</text:span> <text:span text:style-name="artikel_kop_nr">5</text:span> Betalingsvoorstel</text:p>
            <text:list text:style-name="id1-3-2-2-5-2">
              <text:list-item text:style-override="id1-3-2-2-5-2">
                <text:number>5.1</text:number>
                <text:p text:style-name="al">Wekelijks dient er door een allround medewerkers van team Financieel Beheer een betalingsvoorstel per gemeente vanuit het Financiële systeem te worden gedraaid. Deze voorstellen dienen steekproefsgewijs digitaal gecontroleerd te worden door een senior medewerker van team Financieel Beheer. Bij het succesvol doorstaan van de controle dienen de betaalbatches te worden gegenereerd en ingelezen in de bank. De opstellende medewerker dient de 1<text:span text:style-name="sup">e</text:span> handtekening ter autorisatie in de bank te zetten. </text:p>
              </text:list-item>
              <text:list-item text:style-override="id1-3-2-2-5-3">
                <text:number>5.2</text:number>
                <text:p text:style-name="al">Handmatige betalingen en overboekingen dienen zo beperkt mogelijk plaats te vinden. Deze dienen direct door een allround medewerker van team Financieel Beheer in de bank te worden gezet. De invoerende medewerker dient ook de 1<text:span text:style-name="sup">e</text:span> handtekening ter autorisatie in de bank te zetten. </text:p>
              </text:list-item>
              <text:list-item text:style-override="id1-3-2-2-5-4">
                <text:number>5.3</text:number>
                <text:p text:style-name="al">Daadwerkelijke overmaking van gelden vindt alleen plaats nadat de betaalbatches of handmatige betalingen en/of overboekingen akkoord zijn bevonden door de manager Financiën of diens vervanger. De accordering dient digitaal plaats te vinden in de bank middels het zetten van een 2<text:span text:style-name="sup">e</text:span> handtekening. Bij afwezigheid van de manager Financiën accordeert een vervangend MT-lid of de gemeentesecretaris digitaal in de bank.</text:p>
              </text:list-item>
              <text:list-item text:style-override="id1-3-2-2-5-5">
                <text:number>5.4</text:number>
                <text:p text:style-name="al">De autorisaties en bevoegdheden zijn overeenkomstig het bij de bank bekende “Overzicht autorisatie en procuratie”. </text:p>
              </text:list-item>
            </text:list>
          </text:section>
          <text:section text:name="artikel_id1-3-2-2-6" text:style-name="artikel">
            <text:p text:style-name="artikel_kop_titel"><text:span text:style-name="artikel_kop_label">Artikel</text:span> <text:span text:style-name="artikel_kop_nr">6</text:span> Schuiven met budgetten</text:p>
            <text:list text:style-name="id1-3-2-2-6-2">
              <text:list-item text:style-override="id1-3-2-2-6-2">
                <text:number>6.1</text:number>
                <text:p text:style-name="al">Met inachtneming van de bepalingen genoemd in artikel 2 is de budgethouder of de budgetbeheerder bevoegd te schuiven tussen budgetten binnen hetzelfde programma of binnen een investeringsbudget, mits de verschuiving inhoudelijk binnen de vastgestelde beleidskaders past en betrekking heeft op de aan haar/hem toegewezen budgetten.</text:p>
              </text:list-item>
              <text:list-item text:style-override="id1-3-2-2-6-3">
                <text:number>6.2</text:number>
                <text:p text:style-name="al">Een verschuiving <text:span text:style-name="nadrukondlijn">die structureel van aard is</text:span> dient in de eerstvolgende begrotingswijziging of rapportage c.q. ander P&amp;C document te worden verwerkt.</text:p>
              </text:list-item>
              <text:list-item text:style-override="id1-3-2-2-6-4">
                <text:number>6.3</text:number>
                <text:p text:style-name="al">De volgende budgetten komen <text:span text:style-name="nadrukondlijn">niet</text:span> voor verschuiving in aanmerking met uitzondering van technische begrotingswijzigingen binnen het programma: </text:p>
                <text:list text:style-name="id1-3-2-2-6-4-3">
                  <text:list-item text:style-override="id1-3-2-2-6-4-3-1">
                    <text:number>1.</text:number>
                    <text:p text:style-name="al">kapitaallasten;</text:p>
                  </text:list-item>
                  <text:list-item text:style-override="id1-3-2-2-6-4-3-2">
                    <text:number>2.</text:number>
                    <text:p text:style-name="al">personeelslasten;</text:p>
                  </text:list-item>
                  <text:list-item text:style-override="id1-3-2-2-6-4-3-3">
                    <text:number>3.</text:number>
                    <text:p text:style-name="al">reserves en voorzieningen;</text:p>
                  </text:list-item>
                  <text:list-item text:style-override="id1-3-2-2-6-4-3-4">
                    <text:number>4.</text:number>
                    <text:p text:style-name="al">post onvoorzien.</text:p>
                  </text:list-item>
                </text:list>
              </text:list-item>
            </text:list>
          </text:section>
          <text:section text:name="artikel_id1-3-2-2-7" text:style-name="artikel">
            <text:p text:style-name="artikel_kop_titel"><text:span text:style-name="artikel_kop_label">Artikel</text:span> <text:span text:style-name="artikel_kop_nr">7</text:span> Onder- en overschrijdingen</text:p>
            <text:list text:style-name="id1-3-2-2-7-2">
              <text:list-item text:style-override="id1-3-2-2-7-2">
                <text:number>7.1</text:number>
                <text:p text:style-name="al">De budgetten zijn taakstellend en maximaal. Dit geldt zowel voor de exploitatiebudgetten, als voor de investeringsbudgetten. Als er sprake is van een te verwachten overschrijding onderzoekt de budgethouder en/of budgetbeheerder eerst of er ruimte is binnen de begrotingsbedragen van het programma. Als die mogelijkheden er niet zijn dient de budgethouder en/of de budgetbeheerder aanpassing van het budget te vragen middels een raadsvoorstel of bij de eerstvolgende P&amp;C rapportage/overige financiële rapportage (cyclische besluitvorming) via een voorstel tot wijziging van de begroting voordat de opdrachtverstrekking mag plaatsvinden. </text:p>
              </text:list-item>
              <text:list-item text:style-override="id1-3-2-2-7-3">
                <text:number>7.2</text:number>
                <text:p text:style-name="al">Er kunnen zich dringende zaken voor activiteiten voordoen waarbij niet gewacht kan worden op de cyclische besluitvorming bij een te verwachten overschrijding, omdat deze onuitstelbaar, onvoorzienbaar en onontkoombaar zijn. In deze gevallen verzoekt de budgethouder en/of budgetbeheerder het college om vooruitlopend op de beschikbaarstelling van aanvullend budget door de raad reeds tot uitvoering over te mogen gaan. </text:p>
              </text:list-item>
              <text:list-item text:style-override="id1-3-2-2-7-4">
                <text:number>7.3</text:number>
                <text:p text:style-name="al">Indien extra middelen nodig zijn voor de in het voorgaande lid genoemde activiteiten en de post onvoorzien moet worden aangewend, vraagt het college achteraf goedkeuring aan de raad middels een voorstel, rapportages, begrotingswijzigingen of andere P&amp;C documenten.</text:p>
              </text:list-item>
              <text:list-item text:style-override="id1-3-2-2-7-5">
                <text:number>7.4</text:number>
                <text:p text:style-name="al">In de financiële verordening kunnen hier nadere richtlijnen over worden opgenomen.</text:p>
              </text:list-item>
              <text:list-item text:style-override="id1-3-2-2-7-6">
                <text:number>7.5</text:number>
                <text:p text:style-name="al">De budgethouder en/of de budgetbeheerder geven bij de rapportages een toelichting op de afwijkingen conform het informatieverzoek.</text:p>
              </text:list-item>
            </text:list>
          </text:section>
          <text:section text:name="artikel_id1-3-2-2-8" text:style-name="artikel">
            <text:p text:style-name="artikel_kop_titel"><text:span text:style-name="artikel_kop_label">Artikel</text:span> <text:span text:style-name="artikel_kop_nr">8</text:span> Looptijd budget</text:p>
            <text:list text:style-name="id1-3-2-2-8-2">
              <text:list-item text:style-override="id1-3-2-2-8-2">
                <text:number>8.1</text:number>
                <text:p text:style-name="al">Een exploitatiebudget wordt toegekend voor één begrotingsjaar. </text:p>
              </text:list-item>
              <text:list-item text:style-override="id1-3-2-2-8-3">
                <text:number>8.2</text:number>
                <text:p text:style-name="al">Een investeringsbudget (waarvoor een krediet is aangegaan) kan betrekking hebben op meerdere jaren. </text:p>
              </text:list-item>
            </text:list>
          </text:section>
          <text:section text:name="artikel_id1-3-2-2-9" text:style-name="artikel">
            <text:p text:style-name="artikel_kop_titel"><text:span text:style-name="artikel_kop_label">Artikel</text:span> <text:span text:style-name="artikel_kop_nr">9</text:span> Niet direct toewijsbare kosten</text:p>
            <text:list text:style-name="id1-3-2-2-9-2">
              <text:list-item text:style-override="id1-3-2-2-9-2">
                <text:number>9.1</text:number>
                <text:p text:style-name="al">Niet rechtstreeks aan een taakveld toewijsbare kosten worden eerst verzameld op een afdelingskostenplaats en vervolgens met behulp van sleutels ten laste van taakvelden gebracht. Ten aanzien van de verzamelde lasten en de verdeelsleutels zijn de budgethouder en budgetbeheerder verantwoordelijk onder wiens afdeling deze kostenplaats valt.</text:p>
              </text:list-item>
            </text:list>
          </text:section>
          <text:section text:name="artikel_id1-3-2-2-10" text:style-name="artikel">
            <text:p text:style-name="artikel_kop_titel"><text:span text:style-name="artikel_kop_label">Artikel</text:span> <text:span text:style-name="artikel_kop_nr">10</text:span> Programma overstijgende lasten</text:p>
            <text:list text:style-name="id1-3-2-2-10-2">
              <text:list-item text:style-override="id1-3-2-2-10-2">
                <text:number>10.1</text:number>
                <text:p text:style-name="al">Van de volgende programma overstijgende lasten is de verantwoordelijkheid als volgt belegd:</text:p>
                <text:list text:style-name="id1-3-2-2-10-2-3">
                  <text:list-item text:style-override="id1-3-2-2-10-2-3-1">
                    <text:number>1.</text:number>
                    <text:p text:style-name="al">Het budget ten behoeve van de flexibele schil, die organisatiebreed kan worden ingezet, is belegd bij de afdeling HRM. Het MT besluit gezamenlijk over de aanwending van dit budget en legt dit besluit vast; </text:p>
                  </text:list-item>
                  <text:list-item text:style-override="id1-3-2-2-10-2-3-2">
                    <text:number>2.</text:number>
                    <text:p text:style-name="al">Het budget ten behoeve van onvoorzien, die organisatiebreed kan worden ingezet, is belegd bij de afdeling Financiën. Het college besluit gezamenlijk over de aanwending van dit budget en legt dit besluit vast;</text:p>
                  </text:list-item>
                  <text:list-item text:style-override="id1-3-2-2-10-2-3-3">
                    <text:number>3.</text:number>
                    <text:p text:style-name="al">De verantwoordelijkheid van de kosten van nutsvoorzieningen, waterschapslasten, onroerendezaakbelasting en verzekeringen is belegd op de plek in de organisatie waar ook het beheer ligt. Dit kan programma overstijgend zijn.</text:p>
                  </text:list-item>
                </text:list>
              </text:list-item>
            </text:list>
          </text:section>
          <text:section text:name="artikel_id1-3-2-2-11" text:style-name="artikel">
            <text:p text:style-name="artikel_kop_titel"><text:span text:style-name="artikel_kop_label">Artikel</text:span> <text:span text:style-name="artikel_kop_nr">11</text:span> Verplichtingenadministratie</text:p>
            <text:list text:style-name="id1-3-2-2-11-2">
              <text:list-item text:style-override="id1-3-2-2-11-2">
                <text:number>11.1</text:number>
                <text:p text:style-name="al">Een verplichting kan op verzoek van de budgethouder of budgetbeheerder worden geregistreerd. Dit is mogelijk bij bedragen vanaf € 5.000 exclusief BTW.</text:p>
              </text:list-item>
            </text:list>
          </text:section>
          <text:section text:name="artikel_id1-3-2-2-12" text:style-name="artikel">
            <text:p text:style-name="artikel_kop_titel"><text:span text:style-name="artikel_kop_label">Artikel</text:span> <text:span text:style-name="artikel_kop_nr">12</text:span> Declaraties en onkostenvergoedingen</text:p>
            <text:list text:style-name="id1-3-2-2-12-2">
              <text:list-item text:style-override="id1-3-2-2-12-2">
                <text:number>12.1</text:number>
                <text:p text:style-name="al">Declaraties en onkostenvergoedingen van het personeel en het bestuur vinden plaats via de salarisadministratie. Zie nadere informatie hierover in de P&amp;O richtlijnen.</text:p>
              </text:list-item>
            </text:list>
          </text:section>
          <text:section text:name="artikel_id1-3-2-2-13" text:style-name="artikel">
            <text:p text:style-name="artikel_kop_titel"><text:span text:style-name="artikel_kop_label">Artikel</text:span> <text:span text:style-name="artikel_kop_nr">13</text:span> Koppelingen externe administraties</text:p>
            <text:list text:style-name="id1-3-2-2-13-2">
              <text:list-item text:style-override="id1-3-2-2-13-2">
                <text:number>13.1</text:number>
                <text:p text:style-name="al">Koppelingen van externe administraties (salarisadministratie, Gemeentebelastingen Kennemerland Zuid (GBKZ) en Intergemeentelijke afdeling sociale zaken (IASZ)), naar het boekhoudpakket van de gemeente geschieden via het boeken van memorialen. Deze memorialen worden rechtstreeks verwerkt en niet geparafeerd. Autorisatie heeft plaatsgevonden binnen de externe administratie. Periodiek worden de mutaties aangesloten met de externe administraties, waardoor de juistheid en volledigheid kan worden aangetoond. De accountant controleert deze aansluiting bij het beoordelen van de jaarrekening. </text:p>
              </text:list-item>
            </text:list>
          </text:section>
          <text:section text:name="artikel_id1-3-2-2-14" text:style-name="artikel">
            <text:p text:style-name="artikel_kop_titel"><text:span text:style-name="artikel_kop_label">Artikel</text:span> <text:span text:style-name="artikel_kop_nr">14</text:span> In acht te nemen bepalingen</text:p>
            <text:list text:style-name="id1-3-2-2-14-2">
              <text:list-item text:style-override="id1-3-2-2-14-2">
                <text:number>14.1</text:number>
                <text:p text:style-name="al">Onverminderd de gehoudenheid aan overige (wettelijke) bepalingen, nemen de budgethouder en de budgetbeheerders bij de uitvoering van deze regeling altijd de volgende bepalingen in acht:</text:p>
                <text:list text:style-name="id1-3-2-2-14-2-3">
                  <text:list-item text:style-override="id1-3-2-2-14-2-3-1">
                    <text:number>1.</text:number>
                    <text:p text:style-name="al">Vigerende Verordening financieel beheer Bloemendaal;</text:p>
                  </text:list-item>
                  <text:list-item text:style-override="id1-3-2-2-14-2-3-2">
                    <text:number>2.</text:number>
                    <text:p text:style-name="al">Vigerende Regeling mandaat, volmacht en machtiging Bloemendaal;</text:p>
                  </text:list-item>
                  <text:list-item text:style-override="id1-3-2-2-14-2-3-3">
                    <text:number>3.</text:number>
                    <text:p text:style-name="al">Vigerende Verordening rechtspositie wethouders, raads- en commissieleden Bloemendaal.</text:p>
                  </text:list-item>
                </text:list>
              </text:list-item>
            </text:list>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5.1</text:number>
                <text:p text:style-name="al">Het college kan één of meer artikelen buiten toepassing laten of daarvan afwijken, indien de toepassing van deze artikelen leidt tot een onredelijkheid of onbillijkheid van overwegende aard.</text:p>
              </text:list-item>
            </text:list>
          </text:section>
          <text:section text:name="artikel_id1-3-2-2-16" text:style-name="artikel">
            <text:p text:style-name="artikel_kop_titel"><text:span text:style-name="artikel_kop_label">Artikel</text:span> <text:span text:style-name="artikel_kop_nr">16</text:span> Intrekking oude regeling</text:p>
            <text:list text:style-name="id1-3-2-2-16-2">
              <text:list-item text:style-override="id1-3-2-2-16-2">
                <text:number>16.1</text:number>
                <text:p text:style-name="al">Het Besluit budgetbeheer en budgetbewaking 2006 (Bloemendaal) wordt ingetrokken, met dien verstande dat zij van toepassing blijven op de jaarstukken van het begrotingsjaar voorafgaand aan het jaar waarin deze regeling in werking treedt.</text:p>
              </text:list-item>
            </text:list>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7.1</text:number>
                <text:p text:style-name="al">Deze regeling treedt in werking vanaf 1 januari 2022.</text:p>
              </text:list-item>
            </text:list>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Regeling Budgetbeheer 2022 gemeente Bloemendaal.</text:p>
          </text:section>
        </text:section>
        <text:section text:name="regeling-sluiting_id1-3-2-3" text:style-name="regeling-sluiting">
          <text:section text:name="ondertekening_id1-3-2-3-1">
            <text:p><text:span text:style-name="functie">Vastgesteld door het college bij besluit van 11 oktober 2022,</text:span></text:p>
          </text:section>
          <text:section text:name="ondertekening_id1-3-2-3-2">
            <text:p><text:span text:style-name="functie"/></text:p>
            <text:p><text:span text:style-name="functie">Burgemeester en wethouders van Bloemendaal,</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1</text:span> Matrix regeling budgetbeheer 2022 gemeente Bloemendaa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text:span text:style-name="nadrukvet">Tk BBV</text:span>
                  </text:p>
                </table:table-cell>
                <table:table-cell table:style-name="cell_frame_all" table:number-rows-spanned="1" table:number-columns-spanned="1">
                  <text:p text:style-name="table_al">
                    <text:span text:style-name="nadrukvet">Omschrijving taakveld BBV</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Omschrijving afdeling</text:span>
                  </text:p>
                </table:table-cell>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
                    <text:span text:style-name="nadrukvet">Budgetbeheerder</text:span>
                  </text:p>
                </table:table-cell>
              </table:table-row>
              <table:table-row table:style-name="row">
                <table:table-cell table:style-name="cell_frame_all" table:number-rows-spanned="1" table:number-columns-spanned="1">
                  <text:p text:style-name="table_al">600101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10201</text:p>
                </table:table-cell>
                <table:table-cell table:style-name="cell_frame_all" table:number-rows-spanned="1" table:number-columns-spanned="1">
                  <text:p text:style-name="table_al">Bestuurssecretariaa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101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10201</text:p>
                </table:table-cell>
                <table:table-cell table:style-name="cell_frame_all" table:number-rows-spanned="1" table:number-columns-spanned="1">
                  <text:p text:style-name="table_al">Bestuurssecretariaa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Administratief &amp; Secretarieel I</text:p>
                </table:table-cell>
              </table:table-row>
              <table:table-row table:style-name="row">
                <table:table-cell table:style-name="cell_frame_all" table:number-rows-spanned="1" table:number-columns-spanned="1">
                  <text:p text:style-name="table_al">600101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10201</text:p>
                </table:table-cell>
                <table:table-cell table:style-name="cell_frame_all" table:number-rows-spanned="1" table:number-columns-spanned="1">
                  <text:p text:style-name="table_al">Bestuurssecretariaa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600102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10201</text:p>
                </table:table-cell>
                <table:table-cell table:style-name="cell_frame_all" table:number-rows-spanned="1" table:number-columns-spanned="1">
                  <text:p text:style-name="table_al">Bestuurssecretariaa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102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10201</text:p>
                </table:table-cell>
                <table:table-cell table:style-name="cell_frame_all" table:number-rows-spanned="1" table:number-columns-spanned="1">
                  <text:p text:style-name="table_al">Bestuurssecretariaa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Systemen II</text:p>
                </table:table-cell>
              </table:table-row>
              <table:table-row table:style-name="row">
                <table:table-cell table:style-name="cell_frame_all" table:number-rows-spanned="1" table:number-columns-spanned="1">
                  <text:p text:style-name="table_al">600103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10201</text:p>
                </table:table-cell>
                <table:table-cell table:style-name="cell_frame_all" table:number-rows-spanned="1" table:number-columns-spanned="1">
                  <text:p text:style-name="table_al">Bestuurssecretariaa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V</text:p>
                </table:table-cell>
              </table:table-row>
              <table:table-row table:style-name="row">
                <table:table-cell table:style-name="cell_frame_all" table:number-rows-spanned="1" table:number-columns-spanned="1">
                  <text:p text:style-name="table_al">600105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Griffi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105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Griffi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Raadsadviseur</text:p>
                </table:table-cell>
              </table:table-row>
              <table:table-row table:style-name="row">
                <table:table-cell table:style-name="cell_frame_all" table:number-rows-spanned="1" table:number-columns-spanned="1">
                  <text:p text:style-name="table_al">6001052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Griffi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Raadsadviseur</text:p>
                </table:table-cell>
              </table:table-row>
              <table:table-row table:style-name="row">
                <table:table-cell table:style-name="cell_frame_all" table:number-rows-spanned="1" table:number-columns-spanned="1">
                  <text:p text:style-name="table_al">6001053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Griffi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Raadsadviseur</text:p>
                </table:table-cell>
              </table:table-row>
              <table:table-row table:style-name="row">
                <table:table-cell table:style-name="cell_frame_all" table:number-rows-spanned="1" table:number-columns-spanned="1">
                  <text:p text:style-name="table_al">6001053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Griffi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Raadsadviseur</text:p>
                </table:table-cell>
              </table:table-row>
              <table:table-row table:style-name="row">
                <table:table-cell table:style-name="cell_frame_all" table:number-rows-spanned="1" table:number-columns-spanned="1">
                  <text:p text:style-name="table_al">6001054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10400</text:p>
                </table:table-cell>
                <table:table-cell table:style-name="cell_frame_all" table:number-rows-spanned="1" table:number-columns-spanned="1">
                  <text:p text:style-name="table_al">Vastgoed, Juridische Zaken en APV</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1054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Bedrijfscontrol en Strategi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text:p>
                </table:table-cell>
              </table:table-row>
              <table:table-row table:style-name="row">
                <table:table-cell table:style-name="cell_frame_all" table:number-rows-spanned="1" table:number-columns-spanned="1">
                  <text:p text:style-name="table_al">600106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Griffi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106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Griffi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Raadsadviseur</text:p>
                </table:table-cell>
              </table:table-row>
              <table:table-row table:style-name="row">
                <table:table-cell table:style-name="cell_frame_all" table:number-rows-spanned="1" table:number-columns-spanned="1">
                  <text:p text:style-name="table_al">600107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Bedrijfscontrol en Strategi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text:p>
                </table:table-cell>
              </table:table-row>
              <table:table-row table:style-name="row">
                <table:table-cell table:style-name="cell_frame_all" table:number-rows-spanned="1" table:number-columns-spanned="1">
                  <text:p text:style-name="table_al">6002010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10302</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Operationeel Leidinggevende II</text:p>
                </table:table-cell>
              </table:table-row>
              <table:table-row table:style-name="row">
                <table:table-cell table:style-name="cell_frame_all" table:number-rows-spanned="1" table:number-columns-spanned="1">
                  <text:p text:style-name="table_al">600202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10302</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Operationeel Leidinggevende II</text:p>
                </table:table-cell>
              </table:table-row>
              <table:table-row table:style-name="row">
                <table:table-cell table:style-name="cell_frame_all" table:number-rows-spanned="1" table:number-columns-spanned="1">
                  <text:p text:style-name="table_al">6002022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10302</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Operationeel Leidinggevende II</text:p>
                </table:table-cell>
              </table:table-row>
              <table:table-row table:style-name="row">
                <table:table-cell table:style-name="cell_frame_all" table:number-rows-spanned="1" table:number-columns-spanned="1">
                  <text:p text:style-name="table_al">6002023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10302</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Operationeel Leidinggevende II</text:p>
                </table:table-cell>
              </table:table-row>
              <table:table-row table:style-name="row">
                <table:table-cell table:style-name="cell_frame_all" table:number-rows-spanned="1" table:number-columns-spanned="1">
                  <text:p text:style-name="table_al">6002024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10302</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Operationeel Leidinggevende II</text:p>
                </table:table-cell>
              </table:table-row>
              <table:table-row table:style-name="row">
                <table:table-cell table:style-name="cell_frame_all" table:number-rows-spanned="1" table:number-columns-spanned="1">
                  <text:p text:style-name="table_al">6002025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10302</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Operationeel Leidinggevende II</text:p>
                </table:table-cell>
              </table:table-row>
              <table:table-row table:style-name="row">
                <table:table-cell table:style-name="cell_frame_all" table:number-rows-spanned="1" table:number-columns-spanned="1">
                  <text:p text:style-name="table_al">6002026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10302</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Operationeel Leidinggevende II</text:p>
                </table:table-cell>
              </table:table-row>
              <table:table-row table:style-name="row">
                <table:table-cell table:style-name="cell_frame_all" table:number-rows-spanned="1" table:number-columns-spanned="1">
                  <text:p text:style-name="table_al">6002027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10302</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Operationeel Leidinggevende II</text:p>
                </table:table-cell>
              </table:table-row>
              <table:table-row table:style-name="row">
                <table:table-cell table:style-name="cell_frame_all" table:number-rows-spanned="1" table:number-columns-spanned="1">
                  <text:p text:style-name="table_al">6002028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10302</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Operationeel Leidinggevende II</text:p>
                </table:table-cell>
              </table:table-row>
              <table:table-row table:style-name="row">
                <table:table-cell table:style-name="cell_frame_all" table:number-rows-spanned="1" table:number-columns-spanned="1">
                  <text:p text:style-name="table_al">600203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10302</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Operationeel Leidinggevende II</text:p>
                </table:table-cell>
              </table:table-row>
              <table:table-row table:style-name="row">
                <table:table-cell table:style-name="cell_frame_all" table:number-rows-spanned="1" table:number-columns-spanned="1">
                  <text:p text:style-name="table_al">600204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10302</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Operationeel Leidinggevende II</text:p>
                </table:table-cell>
              </table:table-row>
              <table:table-row table:style-name="row">
                <table:table-cell table:style-name="cell_frame_all" table:number-rows-spanned="1" table:number-columns-spanned="1">
                  <text:p text:style-name="table_al">600301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eheer overige gebouwen en gronden</text:p>
                </table:table-cell>
                <table:table-cell table:style-name="cell_frame_all" table:number-rows-spanned="1" table:number-columns-spanned="1">
                  <text:p text:style-name="table_al">10400</text:p>
                </table:table-cell>
                <table:table-cell table:style-name="cell_frame_all" table:number-rows-spanned="1" table:number-columns-spanned="1">
                  <text:p text:style-name="table_al">Vastgoed, Juridische Zaken en APV</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3011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eheer overige gebouwen en gronden</text:p>
                </table:table-cell>
                <table:table-cell table:style-name="cell_frame_all" table:number-rows-spanned="1" table:number-columns-spanned="1">
                  <text:p text:style-name="table_al">10400</text:p>
                </table:table-cell>
                <table:table-cell table:style-name="cell_frame_all" table:number-rows-spanned="1" table:number-columns-spanned="1">
                  <text:p text:style-name="table_al">Vastgoed, Juridische Zaken en APV</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6003013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eheer overige gebouwen en gronden</text:p>
                </table:table-cell>
                <table:table-cell table:style-name="cell_frame_all" table:number-rows-spanned="1" table:number-columns-spanned="1">
                  <text:p text:style-name="table_al">10400</text:p>
                </table:table-cell>
                <table:table-cell table:style-name="cell_frame_all" table:number-rows-spanned="1" table:number-columns-spanned="1">
                  <text:p text:style-name="table_al">Vastgoed, Juridische Zaken en APV</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V</text:p>
                </table:table-cell>
              </table:table-row>
              <table:table-row table:style-name="row">
                <table:table-cell table:style-name="cell_frame_all" table:number-rows-spanned="1" table:number-columns-spanned="1">
                  <text:p text:style-name="table_al">6004010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Bedrijfscontrol en Strategi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4020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300</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402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300</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4021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300</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4025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Bedrijfscontrol en Strategi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4026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Bedrijfscontrol en Strategi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text:p>
                </table:table-cell>
              </table:table-row>
              <table:table-row table:style-name="row">
                <table:table-cell table:style-name="cell_frame_all" table:number-rows-spanned="1" table:number-columns-spanned="1">
                  <text:p text:style-name="table_al">6004030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Personeelszaken HRM</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403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Personeelszaken HRM</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Systemen II</text:p>
                </table:table-cell>
              </table:table-row>
              <table:table-row table:style-name="row">
                <table:table-cell table:style-name="cell_frame_all" table:number-rows-spanned="1" table:number-columns-spanned="1">
                  <text:p text:style-name="table_al">600403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Personeelszaken HRM</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Systemen II</text:p>
                </table:table-cell>
              </table:table-row>
              <table:table-row table:style-name="row">
                <table:table-cell table:style-name="cell_frame_all" table:number-rows-spanned="1" table:number-columns-spanned="1">
                  <text:p text:style-name="table_al">6004031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Personeelszaken HRM</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Systemen II</text:p>
                </table:table-cell>
              </table:table-row>
              <table:table-row table:style-name="row">
                <table:table-cell table:style-name="cell_frame_all" table:number-rows-spanned="1" table:number-columns-spanned="1">
                  <text:p text:style-name="table_al">6004032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Personeelszaken HRM</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Systemen II</text:p>
                </table:table-cell>
              </table:table-row>
              <table:table-row table:style-name="row">
                <table:table-cell table:style-name="cell_frame_all" table:number-rows-spanned="1" table:number-columns-spanned="1">
                  <text:p text:style-name="table_al">6004032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Personeelszaken HRM</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4033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Personeelszaken HRM</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facilitair I</text:p>
                </table:table-cell>
              </table:table-row>
              <table:table-row table:style-name="row">
                <table:table-cell table:style-name="cell_frame_all" table:number-rows-spanned="1" table:number-columns-spanned="1">
                  <text:p text:style-name="table_al">6004033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Personeelszaken HRM</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facilitair I</text:p>
                </table:table-cell>
              </table:table-row>
              <table:table-row table:style-name="row">
                <table:table-cell table:style-name="cell_frame_all" table:number-rows-spanned="1" table:number-columns-spanned="1">
                  <text:p text:style-name="table_al">6004033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Personeelszaken HRM</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4034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Personeelszaken HRM</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4034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Personeelszaken HRM</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4034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Personeelszaken HRM</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4035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60040399</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Personeelszaken HRM</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ext:p text:style-name="table_al">6004041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Bedrijfscontrol en Strategi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text:p>
                </table:table-cell>
              </table:table-row>
              <table:table-row table:style-name="row">
                <table:table-cell table:style-name="cell_frame_all" table:number-rows-spanned="1" table:number-columns-spanned="1">
                  <text:p text:style-name="table_al">60040599</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602</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ext:p text:style-name="table_al">6004060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400</text:p>
                </table:table-cell>
                <table:table-cell table:style-name="cell_frame_all" table:number-rows-spanned="1" table:number-columns-spanned="1">
                  <text:p text:style-name="table_al">Vastgoed, Juridische Zaken en APV</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406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400</text:p>
                </table:table-cell>
                <table:table-cell table:style-name="cell_frame_all" table:number-rows-spanned="1" table:number-columns-spanned="1">
                  <text:p text:style-name="table_al">Vastgoed, Juridische Zaken en APV</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4061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400</text:p>
                </table:table-cell>
                <table:table-cell table:style-name="cell_frame_all" table:number-rows-spanned="1" table:number-columns-spanned="1">
                  <text:p text:style-name="table_al">Vastgoed, Juridische Zaken en APV</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4062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400</text:p>
                </table:table-cell>
                <table:table-cell table:style-name="cell_frame_all" table:number-rows-spanned="1" table:number-columns-spanned="1">
                  <text:p text:style-name="table_al">Vastgoed, Juridische Zaken en APV</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6004063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400</text:p>
                </table:table-cell>
                <table:table-cell table:style-name="cell_frame_all" table:number-rows-spanned="1" table:number-columns-spanned="1">
                  <text:p text:style-name="table_al">Vastgoed, Juridische Zaken en APV</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4070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201</text:p>
                </table:table-cell>
                <table:table-cell table:style-name="cell_frame_all" table:number-rows-spanned="1" table:number-columns-spanned="1">
                  <text:p text:style-name="table_al">Bestuurssecretariaa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407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201</text:p>
                </table:table-cell>
                <table:table-cell table:style-name="cell_frame_all" table:number-rows-spanned="1" table:number-columns-spanned="1">
                  <text:p text:style-name="table_al">Bestuurssecretariaa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Administratief &amp; Secretarieel I</text:p>
                </table:table-cell>
              </table:table-row>
              <table:table-row table:style-name="row">
                <table:table-cell table:style-name="cell_frame_all" table:number-rows-spanned="1" table:number-columns-spanned="1">
                  <text:p text:style-name="table_al">6004071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201</text:p>
                </table:table-cell>
                <table:table-cell table:style-name="cell_frame_all" table:number-rows-spanned="1" table:number-columns-spanned="1">
                  <text:p text:style-name="table_al">Bestuurssecretariaa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Administratief &amp; Secretarieel I</text:p>
                </table:table-cell>
              </table:table-row>
              <table:table-row table:style-name="row">
                <table:table-cell table:style-name="cell_frame_all" table:number-rows-spanned="1" table:number-columns-spanned="1">
                  <text:p text:style-name="table_al">600408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601</text:p>
                </table:table-cell>
                <table:table-cell table:style-name="cell_frame_all" table:number-rows-spanned="1" table:number-columns-spanned="1">
                  <text:p text:style-name="table_al">Facilitair</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facilitair I</text:p>
                </table:table-cell>
              </table:table-row>
              <table:table-row table:style-name="row">
                <table:table-cell table:style-name="cell_frame_all" table:number-rows-spanned="1" table:number-columns-spanned="1">
                  <text:p text:style-name="table_al">6004083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601</text:p>
                </table:table-cell>
                <table:table-cell table:style-name="cell_frame_all" table:number-rows-spanned="1" table:number-columns-spanned="1">
                  <text:p text:style-name="table_al">Facilitair</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facilitair I</text:p>
                </table:table-cell>
              </table:table-row>
              <table:table-row table:style-name="row">
                <table:table-cell table:style-name="cell_frame_all" table:number-rows-spanned="1" table:number-columns-spanned="1">
                  <text:p text:style-name="table_al">6004083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601</text:p>
                </table:table-cell>
                <table:table-cell table:style-name="cell_frame_all" table:number-rows-spanned="1" table:number-columns-spanned="1">
                  <text:p text:style-name="table_al">Facilitair</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facilitair I</text:p>
                </table:table-cell>
              </table:table-row>
              <table:table-row table:style-name="row">
                <table:table-cell table:style-name="cell_frame_all" table:number-rows-spanned="1" table:number-columns-spanned="1">
                  <text:p text:style-name="table_al">60040899</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601</text:p>
                </table:table-cell>
                <table:table-cell table:style-name="cell_frame_all" table:number-rows-spanned="1" table:number-columns-spanned="1">
                  <text:p text:style-name="table_al">Facilitair</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ext:p text:style-name="table_al">600410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700</text:p>
                </table:table-cell>
                <table:table-cell table:style-name="cell_frame_all" table:number-rows-spanned="1" table:number-columns-spanned="1">
                  <text:p text:style-name="table_al">GR DI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600410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700</text:p>
                </table:table-cell>
                <table:table-cell table:style-name="cell_frame_all" table:number-rows-spanned="1" table:number-columns-spanned="1">
                  <text:p text:style-name="table_al">GR DI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6004101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700</text:p>
                </table:table-cell>
                <table:table-cell table:style-name="cell_frame_all" table:number-rows-spanned="1" table:number-columns-spanned="1">
                  <text:p text:style-name="table_al">GR DI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6004102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700</text:p>
                </table:table-cell>
                <table:table-cell table:style-name="cell_frame_all" table:number-rows-spanned="1" table:number-columns-spanned="1">
                  <text:p text:style-name="table_al">GR DI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6004102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700</text:p>
                </table:table-cell>
                <table:table-cell table:style-name="cell_frame_all" table:number-rows-spanned="1" table:number-columns-spanned="1">
                  <text:p text:style-name="table_al">GR DI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6004102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700</text:p>
                </table:table-cell>
                <table:table-cell table:style-name="cell_frame_all" table:number-rows-spanned="1" table:number-columns-spanned="1">
                  <text:p text:style-name="table_al">GR DI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6004102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700</text:p>
                </table:table-cell>
                <table:table-cell table:style-name="cell_frame_all" table:number-rows-spanned="1" table:number-columns-spanned="1">
                  <text:p text:style-name="table_al">GR DI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6004102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700</text:p>
                </table:table-cell>
                <table:table-cell table:style-name="cell_frame_all" table:number-rows-spanned="1" table:number-columns-spanned="1">
                  <text:p text:style-name="table_al">GR DI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6004105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700</text:p>
                </table:table-cell>
                <table:table-cell table:style-name="cell_frame_all" table:number-rows-spanned="1" table:number-columns-spanned="1">
                  <text:p text:style-name="table_al">GR DI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6004105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700</text:p>
                </table:table-cell>
                <table:table-cell table:style-name="cell_frame_all" table:number-rows-spanned="1" table:number-columns-spanned="1">
                  <text:p text:style-name="table_al">GR DI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6004105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700</text:p>
                </table:table-cell>
                <table:table-cell table:style-name="cell_frame_all" table:number-rows-spanned="1" table:number-columns-spanned="1">
                  <text:p text:style-name="table_al">GR DI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6004120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700</text:p>
                </table:table-cell>
                <table:table-cell table:style-name="cell_frame_all" table:number-rows-spanned="1" table:number-columns-spanned="1">
                  <text:p text:style-name="table_al">GR DI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4121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700</text:p>
                </table:table-cell>
                <table:table-cell table:style-name="cell_frame_all" table:number-rows-spanned="1" table:number-columns-spanned="1">
                  <text:p text:style-name="table_al">GR DI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6004130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700</text:p>
                </table:table-cell>
                <table:table-cell table:style-name="cell_frame_all" table:number-rows-spanned="1" table:number-columns-spanned="1">
                  <text:p text:style-name="table_al">GR DI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413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700</text:p>
                </table:table-cell>
                <table:table-cell table:style-name="cell_frame_all" table:number-rows-spanned="1" table:number-columns-spanned="1">
                  <text:p text:style-name="table_al">GR DI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6004131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700</text:p>
                </table:table-cell>
                <table:table-cell table:style-name="cell_frame_all" table:number-rows-spanned="1" table:number-columns-spanned="1">
                  <text:p text:style-name="table_al">GR DI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4131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700</text:p>
                </table:table-cell>
                <table:table-cell table:style-name="cell_frame_all" table:number-rows-spanned="1" table:number-columns-spanned="1">
                  <text:p text:style-name="table_al">GR DI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4201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400</text:p>
                </table:table-cell>
                <table:table-cell table:style-name="cell_frame_all" table:number-rows-spanned="1" table:number-columns-spanned="1">
                  <text:p text:style-name="table_al">Vastgoed, Juridische Zaken en APV</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V</text:p>
                </table:table-cell>
              </table:table-row>
              <table:table-row table:style-name="row">
                <table:table-cell table:style-name="cell_frame_all" table:number-rows-spanned="1" table:number-columns-spanned="1">
                  <text:p text:style-name="table_al">6004202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400</text:p>
                </table:table-cell>
                <table:table-cell table:style-name="cell_frame_all" table:number-rows-spanned="1" table:number-columns-spanned="1">
                  <text:p text:style-name="table_al">Vastgoed, Juridische Zaken en APV</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V</text:p>
                </table:table-cell>
              </table:table-row>
              <table:table-row table:style-name="row">
                <table:table-cell table:style-name="cell_frame_all" table:number-rows-spanned="1" table:number-columns-spanned="1">
                  <text:p text:style-name="table_al">6004203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400</text:p>
                </table:table-cell>
                <table:table-cell table:style-name="cell_frame_all" table:number-rows-spanned="1" table:number-columns-spanned="1">
                  <text:p text:style-name="table_al">Vastgoed, Juridische Zaken en APV</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V</text:p>
                </table:table-cell>
              </table:table-row>
              <table:table-row table:style-name="row">
                <table:table-cell table:style-name="cell_frame_all" table:number-rows-spanned="1" table:number-columns-spanned="1">
                  <text:p text:style-name="table_al">6004204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400</text:p>
                </table:table-cell>
                <table:table-cell table:style-name="cell_frame_all" table:number-rows-spanned="1" table:number-columns-spanned="1">
                  <text:p text:style-name="table_al">Vastgoed, Juridische Zaken en APV</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V</text:p>
                </table:table-cell>
              </table:table-row>
              <table:table-row table:style-name="row">
                <table:table-cell table:style-name="cell_frame_all" table:number-rows-spanned="1" table:number-columns-spanned="1">
                  <text:p text:style-name="table_al">6004301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Personeelszaken HRM</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facilitair I</text:p>
                </table:table-cell>
              </table:table-row>
              <table:table-row table:style-name="row">
                <table:table-cell table:style-name="cell_frame_all" table:number-rows-spanned="1" table:number-columns-spanned="1">
                  <text:p text:style-name="table_al">6004302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300</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4303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10700</text:p>
                </table:table-cell>
                <table:table-cell table:style-name="cell_frame_all" table:number-rows-spanned="1" table:number-columns-spanned="1">
                  <text:p text:style-name="table_al">GR DI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6005011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Treasury</text:p>
                </table:table-cell>
                <table:table-cell table:style-name="cell_frame_all" table:number-rows-spanned="1" table:number-columns-spanned="1">
                  <text:p text:style-name="table_al">10300</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5011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Treasury</text:p>
                </table:table-cell>
                <table:table-cell table:style-name="cell_frame_all" table:number-rows-spanned="1" table:number-columns-spanned="1">
                  <text:p text:style-name="table_al">10300</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5012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Treasury</text:p>
                </table:table-cell>
                <table:table-cell table:style-name="cell_frame_all" table:number-rows-spanned="1" table:number-columns-spanned="1">
                  <text:p text:style-name="table_al">10300</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5012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Treasury</text:p>
                </table:table-cell>
                <table:table-cell table:style-name="cell_frame_all" table:number-rows-spanned="1" table:number-columns-spanned="1">
                  <text:p text:style-name="table_al">10300</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5012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Treasury</text:p>
                </table:table-cell>
                <table:table-cell table:style-name="cell_frame_all" table:number-rows-spanned="1" table:number-columns-spanned="1">
                  <text:p text:style-name="table_al">10300</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7011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Algemene uitkeringen en overige uitkeringen gemeentefonds</text:p>
                </table:table-cell>
                <table:table-cell table:style-name="cell_frame_all" table:number-rows-spanned="1" table:number-columns-spanned="1">
                  <text:p text:style-name="table_al">10300</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7011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Algemene uitkeringen en overige uitkeringen gemeentefonds</text:p>
                </table:table-cell>
                <table:table-cell table:style-name="cell_frame_all" table:number-rows-spanned="1" table:number-columns-spanned="1">
                  <text:p text:style-name="table_al">10300</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7012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Algemene uitkeringen en overige uitkeringen gemeentefonds</text:p>
                </table:table-cell>
                <table:table-cell table:style-name="cell_frame_all" table:number-rows-spanned="1" table:number-columns-spanned="1">
                  <text:p text:style-name="table_al">10300</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7013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Algemene uitkeringen en overige uitkeringen gemeentefonds</text:p>
                </table:table-cell>
                <table:table-cell table:style-name="cell_frame_all" table:number-rows-spanned="1" table:number-columns-spanned="1">
                  <text:p text:style-name="table_al">10300</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8011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verige baten en lasten</text:p>
                </table:table-cell>
                <table:table-cell table:style-name="cell_frame_all" table:number-rows-spanned="1" table:number-columns-spanned="1">
                  <text:p text:style-name="table_al">10300</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8021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verige baten en lasten</text:p>
                </table:table-cell>
                <table:table-cell table:style-name="cell_frame_all" table:number-rows-spanned="1" table:number-columns-spanned="1">
                  <text:p text:style-name="table_al">10300</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8021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verige baten en lasten</text:p>
                </table:table-cell>
                <table:table-cell table:style-name="cell_frame_all" table:number-rows-spanned="1" table:number-columns-spanned="1">
                  <text:p text:style-name="table_al">10300</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09011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Vennootschapsbelasting (VpB)</text:p>
                </table:table-cell>
                <table:table-cell table:style-name="cell_frame_all" table:number-rows-spanned="1" table:number-columns-spanned="1">
                  <text:p text:style-name="table_al">10300</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610100</text:p>
                </table:table-cell>
                <table:table-cell table:style-name="cell_frame_all" table:number-rows-spanned="1" table:number-columns-spanned="1">
                  <text:p text:style-name="table_al">0.61</text:p>
                </table:table-cell>
                <table:table-cell table:style-name="cell_frame_all" table:number-rows-spanned="1" table:number-columns-spanned="1">
                  <text:p text:style-name="table_al">OZB woningen</text:p>
                </table:table-cell>
                <table:table-cell table:style-name="cell_frame_all" table:number-rows-spanned="1" table:number-columns-spanned="1">
                  <text:p text:style-name="table_al">10301</text:p>
                </table:table-cell>
                <table:table-cell table:style-name="cell_frame_all" table:number-rows-spanned="1" table:number-columns-spanned="1">
                  <text:p text:style-name="table_al">GBKZ</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610110</text:p>
                </table:table-cell>
                <table:table-cell table:style-name="cell_frame_all" table:number-rows-spanned="1" table:number-columns-spanned="1">
                  <text:p text:style-name="table_al">0.61</text:p>
                </table:table-cell>
                <table:table-cell table:style-name="cell_frame_all" table:number-rows-spanned="1" table:number-columns-spanned="1">
                  <text:p text:style-name="table_al">OZB woningen</text:p>
                </table:table-cell>
                <table:table-cell table:style-name="cell_frame_all" table:number-rows-spanned="1" table:number-columns-spanned="1">
                  <text:p text:style-name="table_al">10301</text:p>
                </table:table-cell>
                <table:table-cell table:style-name="cell_frame_all" table:number-rows-spanned="1" table:number-columns-spanned="1">
                  <text:p text:style-name="table_al">GBKZ</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620110</text:p>
                </table:table-cell>
                <table:table-cell table:style-name="cell_frame_all" table:number-rows-spanned="1" table:number-columns-spanned="1">
                  <text:p text:style-name="table_al">0.62</text:p>
                </table:table-cell>
                <table:table-cell table:style-name="cell_frame_all" table:number-rows-spanned="1" table:number-columns-spanned="1">
                  <text:p text:style-name="table_al">OZB niet-woningen</text:p>
                </table:table-cell>
                <table:table-cell table:style-name="cell_frame_all" table:number-rows-spanned="1" table:number-columns-spanned="1">
                  <text:p text:style-name="table_al">10301</text:p>
                </table:table-cell>
                <table:table-cell table:style-name="cell_frame_all" table:number-rows-spanned="1" table:number-columns-spanned="1">
                  <text:p text:style-name="table_al">GBKZ</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0630110</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Parkeerbelasting</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0630115</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Parkeerbelasting</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0630120</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Parkeerbelasting</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0630210</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Parkeerbelasting</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0630310</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Parkeerbelasting</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0640110</text:p>
                </table:table-cell>
                <table:table-cell table:style-name="cell_frame_all" table:number-rows-spanned="1" table:number-columns-spanned="1">
                  <text:p text:style-name="table_al">0.64</text:p>
                </table:table-cell>
                <table:table-cell table:style-name="cell_frame_all" table:number-rows-spanned="1" table:number-columns-spanned="1">
                  <text:p text:style-name="table_al">Belastingen overig</text:p>
                </table:table-cell>
                <table:table-cell table:style-name="cell_frame_all" table:number-rows-spanned="1" table:number-columns-spanned="1">
                  <text:p text:style-name="table_al">10400</text:p>
                </table:table-cell>
                <table:table-cell table:style-name="cell_frame_all" table:number-rows-spanned="1" table:number-columns-spanned="1">
                  <text:p text:style-name="table_al">Vastgoed, Juridische Zaken en APV</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ext:p text:style-name="table_al">60640210</text:p>
                </table:table-cell>
                <table:table-cell table:style-name="cell_frame_all" table:number-rows-spanned="1" table:number-columns-spanned="1">
                  <text:p text:style-name="table_al">0.64</text:p>
                </table:table-cell>
                <table:table-cell table:style-name="cell_frame_all" table:number-rows-spanned="1" table:number-columns-spanned="1">
                  <text:p text:style-name="table_al">Belastingen overig</text:p>
                </table:table-cell>
                <table:table-cell table:style-name="cell_frame_all" table:number-rows-spanned="1" table:number-columns-spanned="1">
                  <text:p text:style-name="table_al">10301</text:p>
                </table:table-cell>
                <table:table-cell table:style-name="cell_frame_all" table:number-rows-spanned="1" table:number-columns-spanned="1">
                  <text:p text:style-name="table_al">GBKZ</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101010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Crisisbeheersing en brandweer</text:p>
                </table:table-cell>
                <table:table-cell table:style-name="cell_frame_all" table:number-rows-spanned="1" table:number-columns-spanned="1">
                  <text:p text:style-name="table_al">10400</text:p>
                </table:table-cell>
                <table:table-cell table:style-name="cell_frame_all" table:number-rows-spanned="1" table:number-columns-spanned="1">
                  <text:p text:style-name="table_al">Vastgoed, Juridische Zaken en APV</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10101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Crisisbeheersing en brandweer</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10201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10201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10201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V</text:p>
                </table:table-cell>
              </table:table-row>
              <table:table-row table:style-name="row">
                <table:table-cell table:style-name="cell_frame_all" table:number-rows-spanned="1" table:number-columns-spanned="1">
                  <text:p text:style-name="table_al">6102011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610201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102012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102013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10201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610202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10202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Tactisch Leidinggevende III</text:p>
                </table:table-cell>
              </table:table-row>
              <table:table-row table:style-name="row">
                <table:table-cell table:style-name="cell_frame_all" table:number-rows-spanned="1" table:number-columns-spanned="1">
                  <text:p text:style-name="table_al">6102021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10403</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ext:p text:style-name="table_al">6201010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201011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ext:p text:style-name="table_al">6201014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erp &amp; voorbereiding IV</text:p>
                </table:table-cell>
              </table:table-row>
              <table:table-row table:style-name="row">
                <table:table-cell table:style-name="cell_frame_all" table:number-rows-spanned="1" table:number-columns-spanned="1">
                  <text:p text:style-name="table_al">6201021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201021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201021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20102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20102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201023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II</text:p>
                </table:table-cell>
              </table:table-row>
              <table:table-row table:style-name="row">
                <table:table-cell table:style-name="cell_frame_all" table:number-rows-spanned="1" table:number-columns-spanned="1">
                  <text:p text:style-name="table_al">6201024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201025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201025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V</text:p>
                </table:table-cell>
              </table:table-row>
              <table:table-row table:style-name="row">
                <table:table-cell table:style-name="cell_frame_all" table:number-rows-spanned="1" table:number-columns-spanned="1">
                  <text:p text:style-name="table_al">6201026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erp &amp; voorbereiding III</text:p>
                </table:table-cell>
              </table:table-row>
              <table:table-row table:style-name="row">
                <table:table-cell table:style-name="cell_frame_all" table:number-rows-spanned="1" table:number-columns-spanned="1">
                  <text:p text:style-name="table_al">6201031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10402</text:p>
                </table:table-cell>
                <table:table-cell table:style-name="cell_frame_all" table:number-rows-spanned="1" table:number-columns-spanned="1">
                  <text:p text:style-name="table_al">Buitendiens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V</text:p>
                </table:table-cell>
              </table:table-row>
              <table:table-row table:style-name="row">
                <table:table-cell table:style-name="cell_frame_all" table:number-rows-spanned="1" table:number-columns-spanned="1">
                  <text:p text:style-name="table_al">6201041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10402</text:p>
                </table:table-cell>
                <table:table-cell table:style-name="cell_frame_all" table:number-rows-spanned="1" table:number-columns-spanned="1">
                  <text:p text:style-name="table_al">Buitendiens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201051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10402</text:p>
                </table:table-cell>
                <table:table-cell table:style-name="cell_frame_all" table:number-rows-spanned="1" table:number-columns-spanned="1">
                  <text:p text:style-name="table_al">Buitendiens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erp &amp; voorbereiding III</text:p>
                </table:table-cell>
              </table:table-row>
              <table:table-row table:style-name="row">
                <table:table-cell table:style-name="cell_frame_all" table:number-rows-spanned="1" table:number-columns-spanned="1">
                  <text:p text:style-name="table_al">6201061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erp &amp; voorbereiding IV</text:p>
                </table:table-cell>
              </table:table-row>
              <table:table-row table:style-name="row">
                <table:table-cell table:style-name="cell_frame_all" table:number-rows-spanned="1" table:number-columns-spanned="1">
                  <text:p text:style-name="table_al">6201061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201071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10402</text:p>
                </table:table-cell>
                <table:table-cell table:style-name="cell_frame_all" table:number-rows-spanned="1" table:number-columns-spanned="1">
                  <text:p text:style-name="table_al">Buitendiens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201081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10402</text:p>
                </table:table-cell>
                <table:table-cell table:style-name="cell_frame_all" table:number-rows-spanned="1" table:number-columns-spanned="1">
                  <text:p text:style-name="table_al">Buitendienst</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erp &amp; voorbereiding III</text:p>
                </table:table-cell>
              </table:table-row>
              <table:table-row table:style-name="row">
                <table:table-cell table:style-name="cell_frame_all" table:number-rows-spanned="1" table:number-columns-spanned="1">
                  <text:p text:style-name="table_al">6202011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arkeren</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20201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arkeren</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Tactisch Leidinggevende III</text:p>
                </table:table-cell>
              </table:table-row>
              <table:table-row table:style-name="row">
                <table:table-cell table:style-name="cell_frame_all" table:number-rows-spanned="1" table:number-columns-spanned="1">
                  <text:p text:style-name="table_al">6202013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arkeren</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II</text:p>
                </table:table-cell>
              </table:table-row>
              <table:table-row table:style-name="row">
                <table:table-cell table:style-name="cell_frame_all" table:number-rows-spanned="1" table:number-columns-spanned="1">
                  <text:p text:style-name="table_al">6203011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Recreatieve havens</text:p>
                </table:table-cell>
                <table:table-cell table:style-name="cell_frame_all" table:number-rows-spanned="1" table:number-columns-spanned="1">
                  <text:p text:style-name="table_al">10400</text:p>
                </table:table-cell>
                <table:table-cell table:style-name="cell_frame_all" table:number-rows-spanned="1" table:number-columns-spanned="1">
                  <text:p text:style-name="table_al">Vastgoed, Juridische Zaken en APV</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V</text:p>
                </table:table-cell>
              </table:table-row>
              <table:table-row table:style-name="row">
                <table:table-cell table:style-name="cell_frame_all" table:number-rows-spanned="1" table:number-columns-spanned="1">
                  <text:p text:style-name="table_al">6301011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Economische ontwikkeling</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Omgevingsbel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Programmamanager III</text:p>
                </table:table-cell>
              </table:table-row>
              <table:table-row table:style-name="row">
                <table:table-cell table:style-name="cell_frame_all" table:number-rows-spanned="1" table:number-columns-spanned="1">
                  <text:p text:style-name="table_al">6302011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Fysieke bedrijfsinfrastructuur</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Omgevingsbel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6302012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Fysieke bedrijfsinfrastructuur</text:p>
                </table:table-cell>
                <table:table-cell table:style-name="cell_frame_all" table:number-rows-spanned="1" table:number-columns-spanned="1">
                  <text:p text:style-name="table_al">10400</text:p>
                </table:table-cell>
                <table:table-cell table:style-name="cell_frame_all" table:number-rows-spanned="1" table:number-columns-spanned="1">
                  <text:p text:style-name="table_al">Vastgoed, Juridische Zaken en APV</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V</text:p>
                </table:table-cell>
              </table:table-row>
              <table:table-row table:style-name="row">
                <table:table-cell table:style-name="cell_frame_all" table:number-rows-spanned="1" table:number-columns-spanned="1">
                  <text:p text:style-name="table_al">6303011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Bedrijvenloket en bedrijfsregelingen</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text:p>
                </table:table-cell>
              </table:table-row>
              <table:table-row table:style-name="row">
                <table:table-cell table:style-name="cell_frame_all" table:number-rows-spanned="1" table:number-columns-spanned="1">
                  <text:p text:style-name="table_al">6304011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Economische promotie</text:p>
                </table:table-cell>
                <table:table-cell table:style-name="cell_frame_all" table:number-rows-spanned="1" table:number-columns-spanned="1">
                  <text:p text:style-name="table_al">10301</text:p>
                </table:table-cell>
                <table:table-cell table:style-name="cell_frame_all" table:number-rows-spanned="1" table:number-columns-spanned="1">
                  <text:p text:style-name="table_al">GBKZ</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ext:p text:style-name="table_al">6402010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Onderwijshuisvesting</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402011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Onderwijshuisvesting</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4020111</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Onderwijshuisvesting</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402012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Onderwijshuisvesting</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4020131</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Onderwijshuisvesting</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402014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Onderwijshuisvesting</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403010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Onderwijsbeleid en leerlingzaken</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403011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Onderwijsbeleid en leerlingzaken</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4030112</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Onderwijsbeleid en leerlingzaken</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403012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Onderwijsbeleid en leerlingzaken</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ker beleidsuitvoering IV</text:p>
                </table:table-cell>
              </table:table-row>
              <table:table-row table:style-name="row">
                <table:table-cell table:style-name="cell_frame_all" table:number-rows-spanned="1" table:number-columns-spanned="1">
                  <text:p text:style-name="table_al">6403013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Onderwijsbeleid en leerlingzaken</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403014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Onderwijsbeleid en leerlingzaken</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501010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Sportbeleid en activering</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501011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Sportbeleid en activering</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501011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Sportbeleid en activering</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501012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Sportbeleid en activering</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501013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Sportbeleid en activering</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5010135</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Sportbeleid en activering</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5020110</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Sportaccommodaties</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5020120</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Sportaccommodaties</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V</text:p>
                </table:table-cell>
              </table:table-row>
              <table:table-row table:style-name="row">
                <table:table-cell table:style-name="cell_frame_all" table:number-rows-spanned="1" table:number-columns-spanned="1">
                  <text:p text:style-name="table_al">65020130</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Sportaccommodaties</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V</text:p>
                </table:table-cell>
              </table:table-row>
              <table:table-row table:style-name="row">
                <table:table-cell table:style-name="cell_frame_all" table:number-rows-spanned="1" table:number-columns-spanned="1">
                  <text:p text:style-name="table_al">65020150</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Sportaccommodaties</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erp &amp; voorbereiding V</text:p>
                </table:table-cell>
              </table:table-row>
              <table:table-row table:style-name="row">
                <table:table-cell table:style-name="cell_frame_all" table:number-rows-spanned="1" table:number-columns-spanned="1">
                  <text:p text:style-name="table_al">65020160</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Sportaccommodaties</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text:p>
                </table:table-cell>
              </table:table-row>
              <table:table-row table:style-name="row">
                <table:table-cell table:style-name="cell_frame_all" table:number-rows-spanned="1" table:number-columns-spanned="1">
                  <text:p text:style-name="table_al">6503011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Cultuurpresentatie, cultuurproductie en cultuu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II</text:p>
                </table:table-cell>
              </table:table-row>
              <table:table-row table:style-name="row">
                <table:table-cell table:style-name="cell_frame_all" table:number-rows-spanned="1" table:number-columns-spanned="1">
                  <text:p text:style-name="table_al">6503012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Cultuurpresentatie, cultuurproductie en cultuu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503012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Cultuurpresentatie, cultuurproductie en cultuu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503013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Cultuurpresentatie, cultuurproductie en cultuu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503013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Cultuurpresentatie, cultuurproductie en cultuu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6503014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Cultuurpresentatie, cultuurproductie en cultuu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503100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Cultuurpresentatie, cultuurproductie en cultuu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503101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Cultuurpresentatie, cultuurproductie en cultuu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6503101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Cultuurpresentatie, cultuurproductie en cultuu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6505010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Cultureel erfgoed</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505011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Cultureel erfgoed</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administratief &amp; secretarieel II</text:p>
                </table:table-cell>
              </table:table-row>
              <table:table-row table:style-name="row">
                <table:table-cell table:style-name="cell_frame_all" table:number-rows-spanned="1" table:number-columns-spanned="1">
                  <text:p text:style-name="table_al">65060110</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Media</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506011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Media</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5060120</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Media</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507010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enbaar groen en (openlucht) recreatie</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507020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enbaar groen en (openlucht) recreatie</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V</text:p>
                </table:table-cell>
              </table:table-row>
              <table:table-row table:style-name="row">
                <table:table-cell table:style-name="cell_frame_all" table:number-rows-spanned="1" table:number-columns-spanned="1">
                  <text:p text:style-name="table_al">65070206</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enbaar groen en (openlucht) recreatie</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507021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enbaar groen en (openlucht) recreatie</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V</text:p>
                </table:table-cell>
              </table:table-row>
              <table:table-row table:style-name="row">
                <table:table-cell table:style-name="cell_frame_all" table:number-rows-spanned="1" table:number-columns-spanned="1">
                  <text:p text:style-name="table_al">6507021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enbaar groen en (openlucht) recreatie</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V</text:p>
                </table:table-cell>
              </table:table-row>
              <table:table-row table:style-name="row">
                <table:table-cell table:style-name="cell_frame_all" table:number-rows-spanned="1" table:number-columns-spanned="1">
                  <text:p text:style-name="table_al">6507022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enbaar groen en (openlucht) recreatie</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V</text:p>
                </table:table-cell>
              </table:table-row>
              <table:table-row table:style-name="row">
                <table:table-cell table:style-name="cell_frame_all" table:number-rows-spanned="1" table:number-columns-spanned="1">
                  <text:p text:style-name="table_al">6507022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enbaar groen en (openlucht) recreatie</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507023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enbaar groen en (openlucht) recreatie</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6507023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enbaar groen en (openlucht) recreatie</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erp &amp; voorbereiding V</text:p>
                </table:table-cell>
              </table:table-row>
              <table:table-row table:style-name="row">
                <table:table-cell table:style-name="cell_frame_all" table:number-rows-spanned="1" table:number-columns-spanned="1">
                  <text:p text:style-name="table_al">6507024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enbaar groen en (openlucht) recreatie</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erp &amp; voorbereiding V</text:p>
                </table:table-cell>
              </table:table-row>
              <table:table-row table:style-name="row">
                <table:table-cell table:style-name="cell_frame_all" table:number-rows-spanned="1" table:number-columns-spanned="1">
                  <text:p text:style-name="table_al">6507024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enbaar groen en (openlucht) recreatie</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erp &amp; voorbereiding V</text:p>
                </table:table-cell>
              </table:table-row>
              <table:table-row table:style-name="row">
                <table:table-cell table:style-name="cell_frame_all" table:number-rows-spanned="1" table:number-columns-spanned="1">
                  <text:p text:style-name="table_al">6507025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enbaar groen en (openlucht) recreatie</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ext:p text:style-name="table_al">6507031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enbaar groen en (openlucht) recreatie</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erp &amp; voorbereiding V</text:p>
                </table:table-cell>
              </table:table-row>
              <table:table-row table:style-name="row">
                <table:table-cell table:style-name="cell_frame_all" table:number-rows-spanned="1" table:number-columns-spanned="1">
                  <text:p text:style-name="table_al">6507032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enbaar groen en (openlucht) recreatie</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erp &amp; voorbereiding V</text:p>
                </table:table-cell>
              </table:table-row>
              <table:table-row table:style-name="row">
                <table:table-cell table:style-name="cell_frame_all" table:number-rows-spanned="1" table:number-columns-spanned="1">
                  <text:p text:style-name="table_al">6507041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enbaar groen en (openlucht) recreatie</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erp &amp; voorbereiding V</text:p>
                </table:table-cell>
              </table:table-row>
              <table:table-row table:style-name="row">
                <table:table-cell table:style-name="cell_frame_all" table:number-rows-spanned="1" table:number-columns-spanned="1">
                  <text:p text:style-name="table_al">6507051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enbaar groen en (openlucht) recreatie</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erp &amp; voorbereiding V</text:p>
                </table:table-cell>
              </table:table-row>
              <table:table-row table:style-name="row">
                <table:table-cell table:style-name="cell_frame_all" table:number-rows-spanned="1" table:number-columns-spanned="1">
                  <text:p text:style-name="table_al">6507061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enbaar groen en (openlucht) recreatie</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erp &amp; voorbereiding V</text:p>
                </table:table-cell>
              </table:table-row>
              <table:table-row table:style-name="row">
                <table:table-cell table:style-name="cell_frame_all" table:number-rows-spanned="1" table:number-columns-spanned="1">
                  <text:p text:style-name="table_al">6507062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enbaar groen en (openlucht) recreatie</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erp &amp; voorbereiding V</text:p>
                </table:table-cell>
              </table:table-row>
              <table:table-row table:style-name="row">
                <table:table-cell table:style-name="cell_frame_all" table:number-rows-spanned="1" table:number-columns-spanned="1">
                  <text:p text:style-name="table_al">6507063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enbaar groen en (openlucht) recreatie</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erp &amp; voorbereiding V</text:p>
                </table:table-cell>
              </table:table-row>
              <table:table-row table:style-name="row">
                <table:table-cell table:style-name="cell_frame_all" table:number-rows-spanned="1" table:number-columns-spanned="1">
                  <text:p text:style-name="table_al">6507071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enbaar groen en (openlucht) recreatie</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507081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enbaar groen en (openlucht) recreatie</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507200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enbaar groen en (openlucht) recreatie</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507201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enbaar groen en (openlucht) recreatie</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507300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enbaar groen en (openlucht) recreatie</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507301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enbaar groen en (openlucht) recreatie</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II</text:p>
                </table:table-cell>
              </table:table-row>
              <table:table-row table:style-name="row">
                <table:table-cell table:style-name="cell_frame_all" table:number-rows-spanned="1" table:number-columns-spanned="1">
                  <text:p text:style-name="table_al">6507302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enbaar groen en (openlucht) recreatie</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507304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enbaar groen en (openlucht) recreatie</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6010079</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Samenkracht en burge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ker beleidsuitvoering IV</text:p>
                </table:table-cell>
              </table:table-row>
              <table:table-row table:style-name="row">
                <table:table-cell table:style-name="cell_frame_all" table:number-rows-spanned="1" table:number-columns-spanned="1">
                  <text:p text:style-name="table_al">66010089</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Samenkracht en burge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ker beleidsuitvoering IV</text:p>
                </table:table-cell>
              </table:table-row>
              <table:table-row table:style-name="row">
                <table:table-cell table:style-name="cell_frame_all" table:number-rows-spanned="1" table:number-columns-spanned="1">
                  <text:p text:style-name="table_al">66010099</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Samenkracht en burge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ker beleidsuitvoering IV</text:p>
                </table:table-cell>
              </table:table-row>
              <table:table-row table:style-name="row">
                <table:table-cell table:style-name="cell_frame_all" table:number-rows-spanned="1" table:number-columns-spanned="1">
                  <text:p text:style-name="table_al">66010100</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Samenkracht en burge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6010110</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Samenkracht en burge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ker beleidsuitvoering IV</text:p>
                </table:table-cell>
              </table:table-row>
              <table:table-row table:style-name="row">
                <table:table-cell table:style-name="cell_frame_all" table:number-rows-spanned="1" table:number-columns-spanned="1">
                  <text:p text:style-name="table_al">6601011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Samenkracht en burge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6010113</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Samenkracht en burge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6010115</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Samenkracht en burge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6601011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Samenkracht en burge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01011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Samenkracht en burge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V</text:p>
                </table:table-cell>
              </table:table-row>
              <table:table-row table:style-name="row">
                <table:table-cell table:style-name="cell_frame_all" table:number-rows-spanned="1" table:number-columns-spanned="1">
                  <text:p text:style-name="table_al">66010120</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Samenkracht en burge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ker beleidsuitvoering IV</text:p>
                </table:table-cell>
              </table:table-row>
              <table:table-row table:style-name="row">
                <table:table-cell table:style-name="cell_frame_all" table:number-rows-spanned="1" table:number-columns-spanned="1">
                  <text:p text:style-name="table_al">66010130</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Samenkracht en burge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ker beleidsuitvoering IV</text:p>
                </table:table-cell>
              </table:table-row>
              <table:table-row table:style-name="row">
                <table:table-cell table:style-name="cell_frame_all" table:number-rows-spanned="1" table:number-columns-spanned="1">
                  <text:p text:style-name="table_al">66010210</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Samenkracht en burge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010220</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Samenkracht en burge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010230</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Samenkracht en burge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010260</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Samenkracht en burge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6010360</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Samenkracht en burge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ker beleidsuitvoering IV</text:p>
                </table:table-cell>
              </table:table-row>
              <table:table-row table:style-name="row">
                <table:table-cell table:style-name="cell_frame_all" table:number-rows-spanned="1" table:number-columns-spanned="1">
                  <text:p text:style-name="table_al">6601036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Samenkracht en burge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6601036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Samenkracht en burge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010370</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Samenkracht en burge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ker beleidsuitvoering IV</text:p>
                </table:table-cell>
              </table:table-row>
              <table:table-row table:style-name="row">
                <table:table-cell table:style-name="cell_frame_all" table:number-rows-spanned="1" table:number-columns-spanned="1">
                  <text:p text:style-name="table_al">66010510</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Samenkracht en burge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6010630</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Samenkracht en burger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ker beleidsuitvoering IV</text:p>
                </table:table-cell>
              </table:table-row>
              <table:table-row table:style-name="row">
                <table:table-cell table:style-name="cell_frame_all" table:number-rows-spanned="1" table:number-columns-spanned="1">
                  <text:p text:style-name="table_al">6603010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Inkomensregelingen</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603011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Inkomensregelingen</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ker beleidsuitvoering IV</text:p>
                </table:table-cell>
              </table:table-row>
              <table:table-row table:style-name="row">
                <table:table-cell table:style-name="cell_frame_all" table:number-rows-spanned="1" table:number-columns-spanned="1">
                  <text:p text:style-name="table_al">6603012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Inkomensregelingen</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ker beleidsuitvoering IV</text:p>
                </table:table-cell>
              </table:table-row>
              <table:table-row table:style-name="row">
                <table:table-cell table:style-name="cell_frame_all" table:number-rows-spanned="1" table:number-columns-spanned="1">
                  <text:p text:style-name="table_al">6603012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Inkomensregelingen</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ker beleidsuitvoering IV</text:p>
                </table:table-cell>
              </table:table-row>
              <table:table-row table:style-name="row">
                <table:table-cell table:style-name="cell_frame_all" table:number-rows-spanned="1" table:number-columns-spanned="1">
                  <text:p text:style-name="table_al">6603013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Inkomensregelingen</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ker beleidsuitvoering IV</text:p>
                </table:table-cell>
              </table:table-row>
              <table:table-row table:style-name="row">
                <table:table-cell table:style-name="cell_frame_all" table:number-rows-spanned="1" table:number-columns-spanned="1">
                  <text:p text:style-name="table_al">6603021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Inkomensregelingen</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ker beleidsuitvoering IV</text:p>
                </table:table-cell>
              </table:table-row>
              <table:table-row table:style-name="row">
                <table:table-cell table:style-name="cell_frame_all" table:number-rows-spanned="1" table:number-columns-spanned="1">
                  <text:p text:style-name="table_al">6603021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Inkomensregelingen</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ker beleidsuitvoering IV</text:p>
                </table:table-cell>
              </table:table-row>
              <table:table-row table:style-name="row">
                <table:table-cell table:style-name="cell_frame_all" table:number-rows-spanned="1" table:number-columns-spanned="1">
                  <text:p text:style-name="table_al">6603021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Inkomensregelingen</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ker beleidsuitvoering IV</text:p>
                </table:table-cell>
              </table:table-row>
              <table:table-row table:style-name="row">
                <table:table-cell table:style-name="cell_frame_all" table:number-rows-spanned="1" table:number-columns-spanned="1">
                  <text:p text:style-name="table_al">6603022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Inkomensregelingen</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ker beleidsuitvoering IV</text:p>
                </table:table-cell>
              </table:table-row>
              <table:table-row table:style-name="row">
                <table:table-cell table:style-name="cell_frame_all" table:number-rows-spanned="1" table:number-columns-spanned="1">
                  <text:p text:style-name="table_al">6603023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Inkomensregelingen</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ker beleidsuitvoering IV</text:p>
                </table:table-cell>
              </table:table-row>
              <table:table-row table:style-name="row">
                <table:table-cell table:style-name="cell_frame_all" table:number-rows-spanned="1" table:number-columns-spanned="1">
                  <text:p text:style-name="table_al">6603031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Inkomensregelingen</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ker beleidsuitvoering IV</text:p>
                </table:table-cell>
              </table:table-row>
              <table:table-row table:style-name="row">
                <table:table-cell table:style-name="cell_frame_all" table:number-rows-spanned="1" table:number-columns-spanned="1">
                  <text:p text:style-name="table_al">66040100</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WSW en beschut werk</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6040110</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WSW en beschut werk</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ker beleidsuitvoering IV</text:p>
                </table:table-cell>
              </table:table-row>
              <table:table-row table:style-name="row">
                <table:table-cell table:style-name="cell_frame_all" table:number-rows-spanned="1" table:number-columns-spanned="1">
                  <text:p text:style-name="table_al">6605011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Arbeids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050114</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Arbeidsparticipatie</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ker beleidsuitvoering IV</text:p>
                </table:table-cell>
              </table:table-row>
              <table:table-row table:style-name="row">
                <table:table-cell table:style-name="cell_frame_all" table:number-rows-spanned="1" table:number-columns-spanned="1">
                  <text:p text:style-name="table_al">66210511</text:p>
                </table:table-cell>
                <table:table-cell table:style-name="cell_frame_all" table:number-rows-spanned="1" table:number-columns-spanned="1">
                  <text:p text:style-name="table_al">6.21</text:p>
                </table:table-cell>
                <table:table-cell table:style-name="cell_frame_all" table:number-rows-spanned="1" table:number-columns-spanned="1">
                  <text:p text:style-name="table_al">Toegang en eerstelijnsvoorzieningen WMO</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ker beleidsuitvoering IV</text:p>
                </table:table-cell>
              </table:table-row>
              <table:table-row table:style-name="row">
                <table:table-cell table:style-name="cell_frame_all" table:number-rows-spanned="1" table:number-columns-spanned="1">
                  <text:p text:style-name="table_al">66210512</text:p>
                </table:table-cell>
                <table:table-cell table:style-name="cell_frame_all" table:number-rows-spanned="1" table:number-columns-spanned="1">
                  <text:p text:style-name="table_al">6.21</text:p>
                </table:table-cell>
                <table:table-cell table:style-name="cell_frame_all" table:number-rows-spanned="1" table:number-columns-spanned="1">
                  <text:p text:style-name="table_al">Toegang en eerstelijnsvoorzieningen WMO</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66220210</text:p>
                </table:table-cell>
                <table:table-cell table:style-name="cell_frame_all" table:number-rows-spanned="1" table:number-columns-spanned="1">
                  <text:p text:style-name="table_al">6.22</text:p>
                </table:table-cell>
                <table:table-cell table:style-name="cell_frame_all" table:number-rows-spanned="1" table:number-columns-spanned="1">
                  <text:p text:style-name="table_al">Toegang en eerstelijnsvoorzieningen Jeugd</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220211</text:p>
                </table:table-cell>
                <table:table-cell table:style-name="cell_frame_all" table:number-rows-spanned="1" table:number-columns-spanned="1">
                  <text:p text:style-name="table_al">6.22</text:p>
                </table:table-cell>
                <table:table-cell table:style-name="cell_frame_all" table:number-rows-spanned="1" table:number-columns-spanned="1">
                  <text:p text:style-name="table_al">Toegang en eerstelijnsvoorzieningen Jeugd</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220310</text:p>
                </table:table-cell>
                <table:table-cell table:style-name="cell_frame_all" table:number-rows-spanned="1" table:number-columns-spanned="1">
                  <text:p text:style-name="table_al">6.22</text:p>
                </table:table-cell>
                <table:table-cell table:style-name="cell_frame_all" table:number-rows-spanned="1" table:number-columns-spanned="1">
                  <text:p text:style-name="table_al">Toegang en eerstelijnsvoorzieningen Jeugd</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220312</text:p>
                </table:table-cell>
                <table:table-cell table:style-name="cell_frame_all" table:number-rows-spanned="1" table:number-columns-spanned="1">
                  <text:p text:style-name="table_al">6.22</text:p>
                </table:table-cell>
                <table:table-cell table:style-name="cell_frame_all" table:number-rows-spanned="1" table:number-columns-spanned="1">
                  <text:p text:style-name="table_al">Toegang en eerstelijnsvoorzieningen Jeugd</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230510</text:p>
                </table:table-cell>
                <table:table-cell table:style-name="cell_frame_all" table:number-rows-spanned="1" table:number-columns-spanned="1">
                  <text:p text:style-name="table_al">6.23</text:p>
                </table:table-cell>
                <table:table-cell table:style-name="cell_frame_all" table:number-rows-spanned="1" table:number-columns-spanned="1">
                  <text:p text:style-name="table_al">Toegang en eerstelijnsvoorzieningen Integraal</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600100</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Hulpmiddelen en diensten (WMO)</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6600110</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Hulpmiddelen en diensten (WMO)</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600130</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Hulpmiddelen en diensten (WMO)</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600140</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Hulpmiddelen en diensten (WMO)</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600150</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Hulpmiddelen en diensten (WMO)</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600160</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Hulpmiddelen en diensten (WMO)</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600220</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Hulpmiddelen en diensten (WMO)</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600230</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Hulpmiddelen en diensten (WMO)</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751000</text:p>
                </table:table-cell>
                <table:table-cell table:style-name="cell_frame_all" table:number-rows-spanned="1" table:number-columns-spanned="1">
                  <text:p text:style-name="table_al">6.751</text:p>
                </table:table-cell>
                <table:table-cell table:style-name="cell_frame_all" table:number-rows-spanned="1" table:number-columns-spanned="1">
                  <text:p text:style-name="table_al">Jeugdhulp ambulant lokaal</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752009</text:p>
                </table:table-cell>
                <table:table-cell table:style-name="cell_frame_all" table:number-rows-spanned="1" table:number-columns-spanned="1">
                  <text:p text:style-name="table_al">6.752</text:p>
                </table:table-cell>
                <table:table-cell table:style-name="cell_frame_all" table:number-rows-spanned="1" table:number-columns-spanned="1">
                  <text:p text:style-name="table_al">Jeugdhulp ambulant regionaal</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ker beleidsuitvoering IV</text:p>
                </table:table-cell>
              </table:table-row>
              <table:table-row table:style-name="row">
                <table:table-cell table:style-name="cell_frame_all" table:number-rows-spanned="1" table:number-columns-spanned="1">
                  <text:p text:style-name="table_al">66752010</text:p>
                </table:table-cell>
                <table:table-cell table:style-name="cell_frame_all" table:number-rows-spanned="1" table:number-columns-spanned="1">
                  <text:p text:style-name="table_al">6.752</text:p>
                </table:table-cell>
                <table:table-cell table:style-name="cell_frame_all" table:number-rows-spanned="1" table:number-columns-spanned="1">
                  <text:p text:style-name="table_al">Jeugdhulp ambulant regionaal</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762009</text:p>
                </table:table-cell>
                <table:table-cell table:style-name="cell_frame_all" table:number-rows-spanned="1" table:number-columns-spanned="1">
                  <text:p text:style-name="table_al">6.762</text:p>
                </table:table-cell>
                <table:table-cell table:style-name="cell_frame_all" table:number-rows-spanned="1" table:number-columns-spanned="1">
                  <text:p text:style-name="table_al">Jeugdhulp met verblijf regionaal</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ker beleidsuitvoering IV</text:p>
                </table:table-cell>
              </table:table-row>
              <table:table-row table:style-name="row">
                <table:table-cell table:style-name="cell_frame_all" table:number-rows-spanned="1" table:number-columns-spanned="1">
                  <text:p text:style-name="table_al">66763009</text:p>
                </table:table-cell>
                <table:table-cell table:style-name="cell_frame_all" table:number-rows-spanned="1" table:number-columns-spanned="1">
                  <text:p text:style-name="table_al">6.763</text:p>
                </table:table-cell>
                <table:table-cell table:style-name="cell_frame_all" table:number-rows-spanned="1" table:number-columns-spanned="1">
                  <text:p text:style-name="table_al">Jeugdhulp met verblijf landelijk</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ker beleidsuitvoering IV</text:p>
                </table:table-cell>
              </table:table-row>
              <table:table-row table:style-name="row">
                <table:table-cell table:style-name="cell_frame_all" table:number-rows-spanned="1" table:number-columns-spanned="1">
                  <text:p text:style-name="table_al">66791110</text:p>
                </table:table-cell>
                <table:table-cell table:style-name="cell_frame_all" table:number-rows-spanned="1" table:number-columns-spanned="1">
                  <text:p text:style-name="table_al">6.791</text:p>
                </table:table-cell>
                <table:table-cell table:style-name="cell_frame_all" table:number-rows-spanned="1" table:number-columns-spanned="1">
                  <text:p text:style-name="table_al">PGB WMO</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791140</text:p>
                </table:table-cell>
                <table:table-cell table:style-name="cell_frame_all" table:number-rows-spanned="1" table:number-columns-spanned="1">
                  <text:p text:style-name="table_al">6.791</text:p>
                </table:table-cell>
                <table:table-cell table:style-name="cell_frame_all" table:number-rows-spanned="1" table:number-columns-spanned="1">
                  <text:p text:style-name="table_al">PGB WMO</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791210</text:p>
                </table:table-cell>
                <table:table-cell table:style-name="cell_frame_all" table:number-rows-spanned="1" table:number-columns-spanned="1">
                  <text:p text:style-name="table_al">6.791</text:p>
                </table:table-cell>
                <table:table-cell table:style-name="cell_frame_all" table:number-rows-spanned="1" table:number-columns-spanned="1">
                  <text:p text:style-name="table_al">PGB WMO</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791211</text:p>
                </table:table-cell>
                <table:table-cell table:style-name="cell_frame_all" table:number-rows-spanned="1" table:number-columns-spanned="1">
                  <text:p text:style-name="table_al">6.791</text:p>
                </table:table-cell>
                <table:table-cell table:style-name="cell_frame_all" table:number-rows-spanned="1" table:number-columns-spanned="1">
                  <text:p text:style-name="table_al">PGB WMO</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791212</text:p>
                </table:table-cell>
                <table:table-cell table:style-name="cell_frame_all" table:number-rows-spanned="1" table:number-columns-spanned="1">
                  <text:p text:style-name="table_al">6.791</text:p>
                </table:table-cell>
                <table:table-cell table:style-name="cell_frame_all" table:number-rows-spanned="1" table:number-columns-spanned="1">
                  <text:p text:style-name="table_al">PGB WMO</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791213</text:p>
                </table:table-cell>
                <table:table-cell table:style-name="cell_frame_all" table:number-rows-spanned="1" table:number-columns-spanned="1">
                  <text:p text:style-name="table_al">6.791</text:p>
                </table:table-cell>
                <table:table-cell table:style-name="cell_frame_all" table:number-rows-spanned="1" table:number-columns-spanned="1">
                  <text:p text:style-name="table_al">PGB WMO</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791225</text:p>
                </table:table-cell>
                <table:table-cell table:style-name="cell_frame_all" table:number-rows-spanned="1" table:number-columns-spanned="1">
                  <text:p text:style-name="table_al">6.791</text:p>
                </table:table-cell>
                <table:table-cell table:style-name="cell_frame_all" table:number-rows-spanned="1" table:number-columns-spanned="1">
                  <text:p text:style-name="table_al">PGB WMO</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791226</text:p>
                </table:table-cell>
                <table:table-cell table:style-name="cell_frame_all" table:number-rows-spanned="1" table:number-columns-spanned="1">
                  <text:p text:style-name="table_al">6.791</text:p>
                </table:table-cell>
                <table:table-cell table:style-name="cell_frame_all" table:number-rows-spanned="1" table:number-columns-spanned="1">
                  <text:p text:style-name="table_al">PGB WMO</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ker beleidsuitvoering IV</text:p>
                </table:table-cell>
              </table:table-row>
              <table:table-row table:style-name="row">
                <table:table-cell table:style-name="cell_frame_all" table:number-rows-spanned="1" table:number-columns-spanned="1">
                  <text:p text:style-name="table_al">66811000</text:p>
                </table:table-cell>
                <table:table-cell table:style-name="cell_frame_all" table:number-rows-spanned="1" table:number-columns-spanned="1">
                  <text:p text:style-name="table_al">6.811</text:p>
                </table:table-cell>
                <table:table-cell table:style-name="cell_frame_all" table:number-rows-spanned="1" table:number-columns-spanned="1">
                  <text:p text:style-name="table_al">Beschermd wonen (WMO)</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812000</text:p>
                </table:table-cell>
                <table:table-cell table:style-name="cell_frame_all" table:number-rows-spanned="1" table:number-columns-spanned="1">
                  <text:p text:style-name="table_al">6.812</text:p>
                </table:table-cell>
                <table:table-cell table:style-name="cell_frame_all" table:number-rows-spanned="1" table:number-columns-spanned="1">
                  <text:p text:style-name="table_al">Maatschappelijke- en vrouwenopvang (WMO)</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6920100</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Coördinatie en beleid Jeugd</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920101</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Coördinatie en beleid Jeugd</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6920200</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Coördinatie en beleid Jeugd</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701010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701011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701011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7010112</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7010113</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702010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702021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702031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II</text:p>
                </table:table-cell>
              </table:table-row>
              <table:table-row table:style-name="row">
                <table:table-cell table:style-name="cell_frame_all" table:number-rows-spanned="1" table:number-columns-spanned="1">
                  <text:p text:style-name="table_al">6702032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II</text:p>
                </table:table-cell>
              </table:table-row>
              <table:table-row table:style-name="row">
                <table:table-cell table:style-name="cell_frame_all" table:number-rows-spanned="1" table:number-columns-spanned="1">
                  <text:p text:style-name="table_al">6702033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II</text:p>
                </table:table-cell>
              </table:table-row>
              <table:table-row table:style-name="row">
                <table:table-cell table:style-name="cell_frame_all" table:number-rows-spanned="1" table:number-columns-spanned="1">
                  <text:p text:style-name="table_al">6702041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II</text:p>
                </table:table-cell>
              </table:table-row>
              <table:table-row table:style-name="row">
                <table:table-cell table:style-name="cell_frame_all" table:number-rows-spanned="1" table:number-columns-spanned="1">
                  <text:p text:style-name="table_al">6702051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II</text:p>
                </table:table-cell>
              </table:table-row>
              <table:table-row table:style-name="row">
                <table:table-cell table:style-name="cell_frame_all" table:number-rows-spanned="1" table:number-columns-spanned="1">
                  <text:p text:style-name="table_al">6702061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II</text:p>
                </table:table-cell>
              </table:table-row>
              <table:table-row table:style-name="row">
                <table:table-cell table:style-name="cell_frame_all" table:number-rows-spanned="1" table:number-columns-spanned="1">
                  <text:p text:style-name="table_al">6702071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II</text:p>
                </table:table-cell>
              </table:table-row>
              <table:table-row table:style-name="row">
                <table:table-cell table:style-name="cell_frame_all" table:number-rows-spanned="1" table:number-columns-spanned="1">
                  <text:p text:style-name="table_al">6702072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II</text:p>
                </table:table-cell>
              </table:table-row>
              <table:table-row table:style-name="row">
                <table:table-cell table:style-name="cell_frame_all" table:number-rows-spanned="1" table:number-columns-spanned="1">
                  <text:p text:style-name="table_al">6702081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702082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702083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702091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702092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702093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702101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702102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702111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702112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703010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703021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7030305</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6703031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67030315</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6703032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67030325</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6703033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67030335</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6703034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67030345</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6704010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Milieubeheer</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704011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Milieubeheer</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704011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Milieubeheer</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704012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Milieubeheer</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6704013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Milieubeheer</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Programmamanager III</text:p>
                </table:table-cell>
              </table:table-row>
              <table:table-row table:style-name="row">
                <table:table-cell table:style-name="cell_frame_all" table:number-rows-spanned="1" table:number-columns-spanned="1">
                  <text:p text:style-name="table_al">6704013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Milieubeheer</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Programmamanager III</text:p>
                </table:table-cell>
              </table:table-row>
              <table:table-row table:style-name="row">
                <table:table-cell table:style-name="cell_frame_all" table:number-rows-spanned="1" table:number-columns-spanned="1">
                  <text:p text:style-name="table_al">6704013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Milieubeheer</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Programmamanager III</text:p>
                </table:table-cell>
              </table:table-row>
              <table:table-row table:style-name="row">
                <table:table-cell table:style-name="cell_frame_all" table:number-rows-spanned="1" table:number-columns-spanned="1">
                  <text:p text:style-name="table_al">6704014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Milieubeheer</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ext:p text:style-name="table_al">67050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Begraafplaatsen en crematoria</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70501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Begraafplaatsen en crematoria</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V</text:p>
                </table:table-cell>
              </table:table-row>
              <table:table-row table:style-name="row">
                <table:table-cell table:style-name="cell_frame_all" table:number-rows-spanned="1" table:number-columns-spanned="1">
                  <text:p text:style-name="table_al">6705012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Begraafplaatsen en crematoria</text:p>
                </table:table-cell>
                <table:table-cell table:style-name="cell_frame_all" table:number-rows-spanned="1" table:number-columns-spanned="1">
                  <text:p text:style-name="table_al">10400</text:p>
                </table:table-cell>
                <table:table-cell table:style-name="cell_frame_all" table:number-rows-spanned="1" table:number-columns-spanned="1">
                  <text:p text:style-name="table_al">Vastgoed, Juridische Zaken en APV</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V</text:p>
                </table:table-cell>
              </table:table-row>
              <table:table-row table:style-name="row">
                <table:table-cell table:style-name="cell_frame_all" table:number-rows-spanned="1" table:number-columns-spanned="1">
                  <text:p text:style-name="table_al">6801010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Ruimte en leefomgeving</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Omgevingsbel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ext:p text:style-name="table_al">6801010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Ruimte en leefomgeving</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Omgevingsbel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8010109</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Ruimte en leefomgeving</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Omgevingsbel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ext:p text:style-name="table_al">6801011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Ruimte en leefomgeving</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Omgevingsbel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ext:p text:style-name="table_al">68010112</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Ruimte en leefomgeving</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Omgevingsbel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ext:p text:style-name="table_al">6801012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Ruimte en leefomgeving</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Omgevingsbel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ext:p text:style-name="table_al">6801012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Ruimte en leefomgeving</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Omgevingsbel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ext:p text:style-name="table_al">6801013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Ruimte en leefomgeving</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text:p>
                </table:table-cell>
              </table:table-row>
              <table:table-row table:style-name="row">
                <table:table-cell table:style-name="cell_frame_all" table:number-rows-spanned="1" table:number-columns-spanned="1">
                  <text:p text:style-name="table_al">6801015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Ruimte en leefomgeving</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Omgevingsbel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text:p>
                </table:table-cell>
              </table:table-row>
              <table:table-row table:style-name="row">
                <table:table-cell table:style-name="cell_frame_all" table:number-rows-spanned="1" table:number-columns-spanned="1">
                  <text:p text:style-name="table_al">68020110</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Grondexploitatie (niet-bedrijventerreinen)</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Omgevingsbel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6803010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Wonen en bouwen</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Omgevingsbel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ext:p text:style-name="table_al">6803011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Wonen en bouwen</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administratief &amp; secretarieel II</text:p>
                </table:table-cell>
              </table:table-row>
              <table:table-row table:style-name="row">
                <table:table-cell table:style-name="cell_frame_all" table:number-rows-spanned="1" table:number-columns-spanned="1">
                  <text:p text:style-name="table_al">68030114</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Wonen en bouwen</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administratief &amp; secretarieel II</text:p>
                </table:table-cell>
              </table:table-row>
              <table:table-row table:style-name="row">
                <table:table-cell table:style-name="cell_frame_all" table:number-rows-spanned="1" table:number-columns-spanned="1">
                  <text:p text:style-name="table_al">68030115</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Wonen en bouwen</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6803012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Wonen en bouwen</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6803013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Wonen en bouwen</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6803014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Wonen en bouwen</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68030141</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Wonen en bouwen</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ext:p text:style-name="table_al">68030142</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Wonen en bouwen</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68030144</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Wonen en bouwen</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Sociaal en Openbare orde en Veiligheid</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II</text:p>
                </table:table-cell>
              </table:table-row>
              <table:table-row table:style-name="row">
                <table:table-cell table:style-name="cell_frame_all" table:number-rows-spanned="1" table:number-columns-spanned="1">
                  <text:p text:style-name="table_al">68030146</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Wonen en bouwen</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II</text:p>
                </table:table-cell>
              </table:table-row>
              <table:table-row table:style-name="row">
                <table:table-cell table:style-name="cell_frame_all" table:number-rows-spanned="1" table:number-columns-spanned="1">
                  <text:p text:style-name="table_al">68030148</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Wonen en bouwen</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II</text:p>
                </table:table-cell>
              </table:table-row>
              <table:table-row table:style-name="row">
                <table:table-cell table:style-name="cell_frame_all" table:number-rows-spanned="1" table:number-columns-spanned="1">
                  <text:p text:style-name="table_al">68030149</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Wonen en bouwen</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6803015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Wonen en bouwen</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II</text:p>
                </table:table-cell>
              </table:table-row>
              <table:table-row table:style-name="row">
                <table:table-cell table:style-name="cell_frame_all" table:number-rows-spanned="1" table:number-columns-spanned="1">
                  <text:p text:style-name="table_al">68030151</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Wonen en bouwen</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68030152</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Wonen en bouwen</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68030153</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Wonen en bouwen</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II</text:p>
                </table:table-cell>
              </table:table-row>
              <table:table-row table:style-name="row">
                <table:table-cell table:style-name="cell_frame_all" table:number-rows-spanned="1" table:number-columns-spanned="1">
                  <text:p text:style-name="table_al">68030154</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Wonen en bouwen</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Medewerker Toezicht III</text:p>
                </table:table-cell>
              </table:table-row>
              <table:table-row table:style-name="row">
                <table:table-cell table:style-name="cell_frame_all" table:number-rows-spanned="1" table:number-columns-spanned="1">
                  <text:p text:style-name="table_al">6803017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Wonen en bouwen</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Programmamanager III</text:p>
                </table:table-cell>
              </table:table-row>
              <table:table-row table:style-name="row">
                <table:table-cell table:style-name="cell_frame_all" table:number-rows-spanned="1" table:number-columns-spanned="1">
                  <text:p text:style-name="table_al">68030171</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Wonen en bouwen</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Programmamanager III</text:p>
                </table:table-cell>
              </table:table-row>
              <table:table-row table:style-name="row">
                <table:table-cell table:style-name="cell_frame_all" table:number-rows-spanned="1" table:number-columns-spanned="1">
                  <text:p text:style-name="table_al">68030172</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Wonen en bouwen</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Programmamanager III</text:p>
                </table:table-cell>
              </table:table-row>
              <table:table-row table:style-name="row">
                <table:table-cell table:style-name="cell_frame_all" table:number-rows-spanned="1" table:number-columns-spanned="1">
                  <text:p text:style-name="table_al">68030173</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Wonen en bouwen</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Programmamanager III</text:p>
                </table:table-cell>
              </table:table-row>
              <table:table-row table:style-name="row">
                <table:table-cell table:style-name="cell_frame_all" table:number-rows-spanned="1" table:number-columns-spanned="1">
                  <text:p text:style-name="table_al">68030174</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Wonen en bouwen</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Omgevingsvergunningen,Toezicht en Handhaving</text:p>
                </table:table-cell>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Programmamanager III</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603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3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3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Financiën | Organisatie en beleid</meta:user-defined>
    <meta:user-defined meta:name="DC.source">Onbekend</meta:user-defined>
    <meta:user-defined meta:name="OVERHEIDop.referentienummer">2022003500</meta:user-defined>
    <meta:user-defined meta:name="DCTERMS.alternative">Regeling Budgetbeheer 2022 gemeente Bloemendaal</meta:user-defined>
    <dc:language>nl</dc:language>
    <meta:user-defined meta:name="OVERHEIDop.locatietype/OVERHEIDop.gebiedsmarkering">Gemeente</meta:user-defined>
    <meta:user-defined meta:name="DC.title">Rectificatie: Regeling Budgetbeheer 2022 gemeente Bloemendaal</meta:user-defined>
    <meta:user-defined meta:name="DCTERMS.W3CDTF/DCTERMS.available">2025-12-31</meta:user-defined>
    <meta:user-defined meta:name="DCTERMS.W3CDTF/OVERHEIDop.jaargang">2025</meta:user-defined>
    <meta:user-defined meta:name="OVERHEIDop.publicationIssue">576037</meta:user-defined>
    <meta:user-defined meta:name="OVERHEIDop.betreftRegeling">CVDR754901_1</meta:user-defined>
    <meta:user-defined meta:name="OVERHEIDop.GmbID/DC.identifier">gmb-2025-576037</meta:user-defined>
    <meta:user-defined meta:name="xs:date/OVERHEIDop.startdatum">2026-01-01</meta:user-defined>
    <meta:user-defined meta:name="OVERHEIDop.versieInformatie"/>
  </office:meta>
</office:document-meta>
</file>