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s Halsstraat 69-3 1072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kozijnen met behoud van de bestemming daarvan tot één woning</text:p>
            <text:p text:style-name="common-al">Zaakadres: Frans Halsstraat 69-3 1072BN Amsterdam</text:p>
            <text:p text:style-name="common-al">Datum ontvangst: 04-12-2025</text:p>
            <text:p text:style-name="common-al">Zaaknummer: Z2025-051897</text:p>
            <text:p text:style-name="common-al">DSO-nummer: 20251204018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603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3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603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897</meta:user-defined>
    <meta:user-defined meta:name="DCTERMS.abstract">veranderen van kozijnen met behoud van de bestemming daarvan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rans Halsstraat 69-3 1072BN Ams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6036</meta:user-defined>
    <meta:user-defined meta:name="OVERHEIDop.GmbID/DC.identifier">gmb-2025-576036</meta:user-defined>
    <meta:user-defined meta:name="OVERHEIDop.versieInformatie"/>
  </office:meta>
</office:document-meta>
</file>