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Kievietweg 2, 6627 KJ, Maasbommel, Een melding Activiteitenbesluit is geaccepteerd voor het opslaan van propaan of propeen in 2 opslagtanks, ODR250136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6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voor Kievietweg 2, 6627 KJ, Maasbommel, Een melding Activiteitenbesluit is geaccepteerd voor het opslaan van propaan of propeen in 2 opslagtanks, ODR2501368 -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603</meta:user-defined>
    <meta:user-defined meta:name="OVERHEIDop.GmbID/DC.identifier">gmb-2025-57603</meta:user-defined>
    <meta:user-defined meta:name="OVERHEIDop.versieInformatie"/>
  </office:meta>
</office:document-meta>
</file>