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emeente Utrechtse Heuvelrug, Vergunning collecte houden Stichting Simavi in de periode van 19 januari tot en met 24 januari 2026 (RX2025-00002882, 2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Gemeente Utrechtse Heuvelrug, Vergunning collecte houden Stichting Simavi in de periode van 19 januari tot en met 24 januari 2026 (RX2025-00002882, 29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60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882</meta:user-defined>
    <meta:user-defined meta:name="DCTERMS.abstract">Gemeente Utrechtse Heuvelrug, Vergunning collecte houden Stichting Simavi in de periode van 19 januari tot en met 24 januari 2026 (RX2025-00002882, 29 december 2025)</meta:user-defined>
    <dc:language>nl</dc:language>
    <meta:user-defined meta:name="OVERHEIDop.locatietype/OVERHEIDop.gebiedsmarkering">Vlak</meta:user-defined>
    <meta:user-defined meta:name="DC.title">Gemeente Utrechtse Heuvelrug, verleende vergunning APV/Bijzondere wetten - Gemeente Utrechtse Heuvelrug, Vergunning collecte houden Stichting Simavi in de periode van 19 januari tot en met 24 januari 2026 (RX2025-00002882, 29 december 2025)</meta:user-defined>
    <meta:user-defined meta:name="DCTERMS.W3CDTF/DCTERMS.available">2025-12-31</meta:user-defined>
    <meta:user-defined meta:name="DCTERMS.W3CDTF/OVERHEIDop.jaargang">2025</meta:user-defined>
    <meta:user-defined meta:name="OVERHEIDop.publicationIssue">576028</meta:user-defined>
    <meta:user-defined meta:name="OVERHEIDop.GmbID/DC.identifier">gmb-2025-576028</meta:user-defined>
    <meta:user-defined meta:name="OVERHEIDop.versieInformatie"/>
  </office:meta>
</office:document-meta>
</file>