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twee bijgebouwen en het aanleggen van een paardenbak aan Langeweg 15, 8166GV Emst (14005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twee bijgebouwen en het aanleggen van een paardenbak aan Langeweg 15, 8166GV Emst. </text:p>
            <text:p text:style-name="common-al">Datum aanvraag: 29-12-2025</text:p>
            <text:p text:style-name="common-al">Zaaknummer: 14005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60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57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twee bijgebouwen en het aanleggen van een paardenbak aan Langeweg 15, 8166GV Emst (1400567)</meta:user-defined>
    <meta:user-defined meta:name="DCTERMS.W3CDTF/DCTERMS.available">2025-12-31</meta:user-defined>
    <meta:user-defined meta:name="DCTERMS.W3CDTF/OVERHEIDop.jaargang">2025</meta:user-defined>
    <meta:user-defined meta:name="OVERHEIDop.publicationIssue">576027</meta:user-defined>
    <meta:user-defined meta:name="OVERHEIDop.GmbID/DC.identifier">gmb-2025-576027</meta:user-defined>
    <meta:user-defined meta:name="OVERHEIDop.versieInformatie"/>
  </office:meta>
</office:document-meta>
</file>