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oor het plaatsen van een dakkapel op het voordakvlak en op het achterdakvlak, Kooikersweg 5 2141 VR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6-12-2025, het vergroten van de woning oor het plaatsen van een dakkapel op het voordakvlak en op het achterdakvlak, Kooikersweg 5 2141VR Vijfhuizen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602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2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2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81136</meta:user-defined>
    <meta:user-defined meta:name="DCTERMS.abstract">het vergroten van de woning oor het plaatsen van een dakkapel op het voordakvlak en op het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oor het plaatsen van een dakkapel op het voordakvlak en op het achterdakvlak, Kooikersweg 5 2141 VR Vijfhuiz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6024</meta:user-defined>
    <meta:user-defined meta:name="OVERHEIDop.GmbID/DC.identifier">gmb-2025-576024</meta:user-defined>
    <meta:user-defined meta:name="OVERHEIDop.versieInformatie"/>
  </office:meta>
</office:document-meta>
</file>