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de Teije 4, 8171BE Vaassen (13984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de Teije 4, 8171BE Vaassen. </text:p>
            <text:p text:style-name="common-al">Datum aanvraag: 23-12-2025</text:p>
            <text:p text:style-name="common-al">Zaaknummer: 139845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602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2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2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056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de Teije 4, 8171BE Vaassen (1398454)</meta:user-defined>
    <meta:user-defined meta:name="DCTERMS.W3CDTF/DCTERMS.available">2025-12-31</meta:user-defined>
    <meta:user-defined meta:name="DCTERMS.W3CDTF/OVERHEIDop.jaargang">2025</meta:user-defined>
    <meta:user-defined meta:name="OVERHEIDop.publicationIssue">576020</meta:user-defined>
    <meta:user-defined meta:name="OVERHEIDop.GmbID/DC.identifier">gmb-2025-576020</meta:user-defined>
    <meta:user-defined meta:name="OVERHEIDop.versieInformatie"/>
  </office:meta>
</office:document-meta>
</file>