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van doorlopende collectevergunning door Alzheimer Nederland in de periode van 2 t/m 8 november 2025 (RX2025-00000272, 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gebruik maken van doorlopende collectevergunning door Alzheimer Nederland in de periode van 2 t/m 8 november 2025 (RX2025-00000272, 6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72</meta:user-defined>
    <meta:user-defined meta:name="DCTERMS.abstract">Gemeente Utrechtse Heuvelrug, gebruik maken van doorlopende collectevergunning door Alzheimer Nederland in de periode van 2 t/m 8 november 2025 (RX2025-00000272, 6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van doorlopende collectevergunning door Alzheimer Nederland in de periode van 2 t/m 8 november 2025 (RX2025-00000272, 6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02</meta:user-defined>
    <meta:user-defined meta:name="OVERHEIDop.GmbID/DC.identifier">gmb-2025-57602</meta:user-defined>
    <meta:user-defined meta:name="OVERHEIDop.versieInformatie"/>
  </office:meta>
</office:document-meta>
</file>