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erordening samenstelling woningvoorraad 2025</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11 november 2025</text:p>
            <text:p text:style-name="al">(raadsvoorstel nr. 25bb008206/25bo008640; 25bb009400);</text:p>
            <text:p text:style-name="al"/>
            <text:p text:style-name="al">gelet op artikel 35 en artikel 41, tweede lid van de Huisvestingswet 2014;</text:p>
            <text:p text:style-name="al"/>
            <text:p text:style-name="al">overwegende dat:</text:p>
            <text:list text:style-name="id1-3-2-1-1-9">
              <text:list-item text:style-override="id1-3-2-1-1-9-1">
                <text:number>-</text:number>
                <text:p text:style-name="al"> de prijs van koopwoningen waarvoor de opkoopbescherming geldt, jaarlijks wordt aangepast aan de NHG-kostengrens;</text:p>
              </text:list-item>
              <text:list-item text:style-override="id1-3-2-1-1-9-2">
                <text:number>-</text:number>
                <text:p text:style-name="al"> het wenselijk is enkele tabellen in bijlage 3 te corriger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2.6.1 lid 1, onderdeel b wordt € 450.000,- vervangen door € 470.000,-.</text:p>
          </text:section>
          <text:section text:name="artikel_id1-3-2-2-2" text:style-name="artikel">
            <text:p text:style-name="artikel_kop_titel"><text:span text:style-name="artikel_kop_label">Artikel</text:span> <text:span text:style-name="artikel_kop_nr">II</text:span> </text:p>
            <text:p text:style-name="al">Bijlage 3 van de <text:span text:style-name="nadrukvet">Verordening samenstelling woningvoorraad 2025</text:span> wordt als volgt gewijzigd:</text:p>
            <text:p text:style-name="al"/>
            <text:p text:style-name="al">A.</text:p>
            <text:p text:style-name="al"/>
            <text:p text:style-name="al">Tabel 1, tweede rij, wordt als volgt gewijzigd: </text:p>
            <text:p text:style-name="al"/>
            <text:list text:style-name="id1-3-2-2-2-8">
              <text:list-item text:style-override="id1-3-2-2-2-8-1">
                <text:number>1.</text:number>
                <text:p text:style-name="al">In de tweede kolom wordt ‘€ 4.000’ vervangen door ‘€ 8.000’. </text:p>
              </text:list-item>
              <text:list-item text:style-override="id1-3-2-2-2-8-2">
                <text:number>2.</text:number>
                <text:p text:style-name="al">In de derde kolom wordt’ € 8.000’ vervangen door ‘€ 12.000’.</text:p>
              </text:list-item>
              <text:list-item text:style-override="id1-3-2-2-2-8-3">
                <text:number>3.</text:number>
                <text:p text:style-name="al">In de vierde kolom wordt ‘€ 16.000’ vervangen door ‘€ 18.500’.</text:p>
              </text:list-item>
            </text:list>
            <text:p text:style-name="al">B.</text:p>
            <text:p text:style-name="al"/>
            <text:p text:style-name="al">Tabel 2, tweede rij, wordt als volgt gewijzigd: </text:p>
            <text:p text:style-name="al"/>
            <text:list text:style-name="id1-3-2-2-2-13">
              <text:list-item text:style-override="id1-3-2-2-2-13-1">
                <text:number>1.</text:number>
                <text:p text:style-name="al">In de tweede kolom wordt ‘€ 4.000’ vervangen door ‘€ 8.000’. </text:p>
              </text:list-item>
              <text:list-item text:style-override="id1-3-2-2-2-13-2">
                <text:number>2.</text:number>
                <text:p text:style-name="al">In de derde kolom wordt’ € 8.000’ vervangen door ‘€ 12.000’.</text:p>
              </text:list-item>
              <text:list-item text:style-override="id1-3-2-2-2-13-3">
                <text:number>3.</text:number>
                <text:p text:style-name="al">In de vierde kolom wordt ‘€ 16.000’ vervangen door ‘€ 18.500’.</text:p>
              </text:list-item>
            </text:list>
            <text:p text:style-name="al">C. </text:p>
            <text:p text:style-name="al"/>
            <text:p text:style-name="al">Tabel 11, tweede rij, wordt als volgt gewijzigd: </text:p>
            <text:p text:style-name="al"/>
            <text:list text:style-name="id1-3-2-2-2-18">
              <text:list-item text:style-override="id1-3-2-2-2-18-1">
                <text:number>1.</text:number>
                <text:p text:style-name="al">In de tweede kolom wordt ‘€ 4.000’ vervangen door ‘€ 8.000’. </text:p>
              </text:list-item>
              <text:list-item text:style-override="id1-3-2-2-2-18-2">
                <text:number>2.</text:number>
                <text:p text:style-name="al">In de derde kolom wordt’ € 8.000’ vervangen door ‘€ 12.000’.</text:p>
              </text:list-item>
              <text:list-item text:style-override="id1-3-2-2-2-18-3">
                <text:number>3.</text:number>
                <text:p text:style-name="al">In de vierde kolom wordt ‘€ 16.000’ vervangen door ‘€ 18.500’.</text:p>
              </text:list-item>
            </text:list>
            <text:p text:style-name="al">D. </text:p>
            <text:p text:style-name="al"/>
            <text:p text:style-name="al">Tabel 12 vervalt.</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openbare vergadering van 18 december 2025.</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p text:style-name="al"/>
          <text:p text:style-name="al">
          <text:span text:style-name="nadrukcur">Artikel I</text:span>
        </text:p>
          <text:p text:style-name="al"/>
          <text:p text:style-name="al">Bij de invoering van de opkoopbescherming is door het rijk bepaald dat deze zich alleen kan richten op woningen in het goedkope en middeldure segment. De gemeente moet, op basis van de lokale situatie, onderbouwen tot welke WOZ-waarde koopwoningen in het aangewezen segment (goedkoop en middelduur) vallen. Binnen Rotterdam is qua onderbouwing ervoor gekozen, om de prijsgrens voor woningen waarvoor de opkoopbescherming van kracht is, gelijk op te laten lopen met de jaarlijks door de NHG vast te stellen gemiddelde koopsom voor woningen als opgenomen in de Voorwaarden en Normen Nationale Hypotheekgarantie (de NHG-kostengrens).</text:p>
          <text:p text:style-name="al">Omdat de Voorwaarden en Normen van de NHG privaatrechtelijke normen zijn, is het juridisch niet mogelijk daar in de verordening dynamisch naar te verwijzen. Dat betekent dat uw raad de kostengrens voor de opkoopbescherming statisch vaststelt, door het opnemen van een absoluut bedrag in de verordening.</text:p>
          <text:p text:style-name="al"/>
          <text:p text:style-name="al">
          <text:span text:style-name="nadrukcur">Artikel II</text:span>
        </text:p>
          <text:p text:style-name="al"/>
          <text:p text:style-name="al">Vóór de inwerkingtreding per 5 juli 2025 van deze verordening waren de instrumenten uit de Huisvestingswet 2014 inzake de samenstelling van de woningvoorraad opgenomen in de Verordening toegang woningmarkt en samenstelling woningvoorraad 2021. Bij de vaststelling in 2021 zijn de hoogtes van de verschillende boetes op elkaar afgestemd. Er was bij vaststelling van de Verordening samenstelling woningvoorraad 2025 geen aanleiding om enkele boetes te verlagen, waarmee geen recht wordt gedaan aan de bestaande afstemming. De te wijzigen bedragen zijn abusievelijk vastgesteld. Dat wordt met dit wijzigingsbesluit gecorrig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601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1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1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Huisvesting | Organisatie en beleid</meta:user-defined>
    <meta:user-defined meta:name="DC.source">artikel 156 van de Gemeentewet]|[1.0:c:BWBR0005416&amp;artikel=156&amp;g=2025-02-12</meta:user-defined>
    <meta:user-defined meta:name="DC.source">artikel 4 van de Huisvestingswet 2014]|[1.0:c:BWBR0035303&amp;artikel=4&amp;g=2025-07-01</meta:user-defined>
    <meta:user-defined meta:name="DC.source">artikel 35 van de Huisvestingswet 2014]|[1.0:c:BWBR0035303&amp;artikel=35&amp;g=2025-07-01</meta:user-defined>
    <meta:user-defined meta:name="DC.source">artikel 41, tweede lid, van de Huisvestingswet 2014]|[1.0:c:BWBR0035303&amp;artikel=41&amp;lid=2&amp;g=2025-07-01</meta:user-defined>
    <meta:user-defined meta:name="OVERHEIDop.referentienummer">2025, nummer 277</meta:user-defined>
    <meta:user-defined meta:name="DCTERMS.alternative">Verordening samenstelling woningvoorraad 2025</meta:user-defined>
    <dc:language>nl</dc:language>
    <meta:user-defined meta:name="OVERHEIDop.locatietype/OVERHEIDop.gebiedsmarkering">Gemeente</meta:user-defined>
    <meta:user-defined meta:name="DC.title">Verordening samenstelling Woningvoorraad 2025</meta:user-defined>
    <meta:user-defined meta:name="DCTERMS.W3CDTF/DCTERMS.available">2025-12-31</meta:user-defined>
    <meta:user-defined meta:name="DCTERMS.W3CDTF/OVERHEIDop.jaargang">2025</meta:user-defined>
    <meta:user-defined meta:name="OVERHEIDop.publicationIssue">576019</meta:user-defined>
    <meta:user-defined meta:name="OVERHEIDop.betreftRegeling">CVDR741632_2</meta:user-defined>
    <meta:user-defined meta:name="xs:date/OVERHEIDop.startdatum">2026-01-01</meta:user-defined>
    <meta:user-defined meta:name="xs:date/OVERHEIDop.einddatum">2029-07-01</meta:user-defined>
    <meta:user-defined meta:name="OVERHEIDop.GmbID/DC.identifier">gmb-2025-576019</meta:user-defined>
    <meta:user-defined meta:name="OVERHEIDop.versieInformatie"/>
  </office:meta>
</office:document-meta>
</file>