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utotoertocht Gelderse Vallei Rit op 21 maart 2026 op diverse wegen door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5</text:p>
            <text:p text:style-name="common-al">Kenmerk: Z2025-000026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600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638</meta:user-defined>
    <meta:user-defined meta:name="DCTERMS.abstract">diverse wegen door de gemeente Voorst</meta:user-defined>
    <dc:language>nl</dc:language>
    <meta:user-defined meta:name="OVERHEIDop.locatietype/OVERHEIDop.gebiedsmarkering">Vlak</meta:user-defined>
    <meta:user-defined meta:name="DC.title">Aanvraag ontvangen voor het houden van autotoertocht Gelderse Vallei Rit op 21 maart 2026 op diverse wegen door de gemeente Voor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09</meta:user-defined>
    <meta:user-defined meta:name="OVERHEIDop.GmbID/DC.identifier">gmb-2025-576009</meta:user-defined>
    <meta:user-defined meta:name="OVERHEIDop.versieInformatie"/>
  </office:meta>
</office:document-meta>
</file>