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Sint Annastraat 4 1381X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dak, waarbij nieuwe dakpannen worden geplaatst, dakisolatie wordt aangebracht en een niet-geïsoleerd dakraam vervangen wordt</text:p>
            <text:p text:style-name="common-al">Besluit: aanvraag ingetrokken</text:p>
            <text:p text:style-name="common-al">Ingetrokken op: 29-12-2025</text:p>
            <text:p text:style-name="common-al">Zaakadres: Sint Annastraat 4 1381XR Weesp</text:p>
            <text:p text:style-name="common-al">Zaaknummer: Z2025-033861</text:p>
            <text:p text:style-name="common-al">DSO-nummer: 202508060086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600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0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0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61</meta:user-defined>
    <meta:user-defined meta:name="DCTERMS.abstract">renoveren van het dak, waarbij nieuwe dakpannen worden geplaatst, dakisolatie wordt aangebracht en een niet-geïsoleerd dakraam vervangen word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aanvraag ingetrokken Sint Annastraat 4 1381XR Weesp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05</meta:user-defined>
    <meta:user-defined meta:name="OVERHEIDop.GmbID/DC.identifier">gmb-2025-576005</meta:user-defined>
    <meta:user-defined meta:name="OVERHEIDop.versieInformatie"/>
  </office:meta>
</office:document-meta>
</file>