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van het gebruik van een deel van het pand t.b.v. een kapsalon op het perceel Rijnstraat 3, 3812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fwijken van het gebruik van een deel van het pand t.b.v. een kapsalon op het perceel Rijnstraat 3, 3812 HN Amersfoort</text:span>
          </text:p>
            <text:p text:style-name="common-al">De Gemeente Amersfoort heeft op 29-12-2025  een omgevingsvergunning verleend voor het afwijken van het gebruik van een deel van het pand t.b.v. een kapsalon op het perceel Rijnstraat 3, 3812 HN Amersfoort, met kenmerk CLZ-0003090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0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0903</meta:user-defined>
    <dc:language>nl</dc:language>
    <meta:user-defined meta:name="OVERHEIDop.locatietype/OVERHEIDop.gebiedsmarkering">Punt</meta:user-defined>
    <meta:user-defined meta:name="DC.title">Verleende omgevingsvergunning voor het afwijken van het gebruik van een deel van het pand t.b.v. een kapsalon op het perceel Rijnstraat 3, 3812 HN Amersfoort</meta:user-defined>
    <meta:user-defined meta:name="DCTERMS.W3CDTF/DCTERMS.available">2025-12-31</meta:user-defined>
    <meta:user-defined meta:name="DCTERMS.W3CDTF/OVERHEIDop.jaargang">2025</meta:user-defined>
    <meta:user-defined meta:name="OVERHEIDop.publicationIssue">576002</meta:user-defined>
    <meta:user-defined meta:name="OVERHEIDop.GmbID/DC.identifier">gmb-2025-576002</meta:user-defined>
    <meta:user-defined meta:name="OVERHEIDop.versieInformatie"/>
  </office:meta>
</office:document-meta>
</file>