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individuele gehandicaptenparkeerplaats ter hoogte van Holthuizerdreef 116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486287</text:p>
            <text:p text:style-name="common-al"/>
            <text:p text:style-name="common-al"/>
            <text:p text:style-name="common-al">
            <text:span text:style-name="nadrukvet">Onderwerp</text:span>
          </text:p>
            <text:p text:style-name="common-al">Opheffen gehandicaptenparkeerplaats op kentek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r een individuele gehandicaptenparkeerplaats is ingesteld ter hoogte van Holthuizerdreef 116 in Huissen;</text:p>
            <text:p text:style-name="common-al">• de gebruiker van deze parkeerplaats is overled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de individuele gehandicaptenparkeerplaats ter hoogte van Holthuizerdreef 116 in Huissen op te heffen door het verwijderen van bord E6 uit bijlage 1 van het RVV 1990 en het onderbord OB309 met daarop het kenteken.</text:p>
            <text:p text:style-name="common-al"/>
            <text:p text:style-name="common-al">Bemmel, 29 decem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600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0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0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Opheffen individuele gehandicaptenparkeerplaats - ter hoogte van Holthuizerdreef 116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individuele gehandicaptenparkeerplaats ter hoogte van Holthuizerdreef 116 Huissen</meta:user-defined>
    <meta:user-defined meta:name="DCTERMS.W3CDTF/DCTERMS.available">2025-12-31</meta:user-defined>
    <meta:user-defined meta:name="DCTERMS.W3CDTF/OVERHEIDop.jaargang">2025</meta:user-defined>
    <meta:user-defined meta:name="OVERHEIDop.publicationIssue">576000</meta:user-defined>
    <meta:user-defined meta:name="OVERHEIDop.GmbID/DC.identifier">gmb-2025-576000</meta:user-defined>
    <meta:user-defined meta:name="OVERHEIDop.versieInformatie"/>
  </office:meta>
</office:document-meta>
</file>