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adere regels verordening werkzaamheden kabels en leidinge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dere regels verordening werkzaamheden kabels en leidingen 2019 zijn ingetrokken bij het inwerkingtreden van de Nadere regels werkzaamheden kabels en leidingen Midden-Groningen 2024 bij besluit van het college van burgemeester en wethouders van de gemeente Midden-Groningen van 17 december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60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DC.source">https://lokaleregelgeving.overheid.nl/CVDR733482/1#hoofdstuk_8._artikel_32.]|[https://lokaleregelgeving.overheid.nl/CVDR733482/1</meta:user-defined>
    <dc:language>nl</dc:language>
    <meta:user-defined meta:name="OVERHEIDop.locatietype/OVERHEIDop.gebiedsmarkering">Gemeente</meta:user-defined>
    <meta:user-defined meta:name="DC.title">Intrekking Nadere regels verordening werkzaamheden kabels en leidingen 2019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00</meta:user-defined>
    <meta:user-defined meta:name="OVERHEIDop.betreftRegeling">CVDR635620_1</meta:user-defined>
    <meta:user-defined meta:name="OVERHEIDop.GmbID/DC.identifier">gmb-2025-57600</meta:user-defined>
    <meta:user-defined meta:name="OVERHEIDop.versieInformatie"/>
  </office:meta>
</office:document-meta>
</file>