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plaatsen van een dakkapel, Daggertsweg 12 7414ES Deventer, [DVT00F03965] Deventer F 3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3-01-2025</text:p>
            <text:p text:style-name="common-al">
            <text:span text:style-name="nadrukvet">Locatie:</text:span> Daggertsweg 12 7414ES Deventer, [DVT00F03965] Deventer F 396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8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82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28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het plaatsen van een dakkapel, Daggertsweg 12 7414ES Deventer, [DVT00F03965] Deventer F 396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60</meta:user-defined>
    <meta:user-defined meta:name="OVERHEIDop.GmbID/DC.identifier">gmb-2025-5760</meta:user-defined>
    <meta:user-defined meta:name="OVERHEIDop.versieInformatie"/>
  </office:meta>
</office:document-meta>
</file>