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gedeeltelijk dempen van de kalversteeg  aan Kalversteeg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gedeeltelijk dempen van de Kalversteeg te Dussen (2025-0319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5. De gemeente heeft de beslistermijn met zes weken verlengd</text:p>
            <text:p text:style-name="common-al">en neemt daarom waarschijnlijk voor 04-03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9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992</meta:user-defined>
    <meta:user-defined meta:name="DCTERMS.abstract">het gedeeltelijk dempen van de kalversteeg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gedeeltelijk dempen van de kalversteeg  aan Kalversteeg Du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9</meta:user-defined>
    <meta:user-defined meta:name="OVERHEIDop.GmbID/DC.identifier">gmb-2025-575999</meta:user-defined>
    <meta:user-defined meta:name="OVERHEIDop.versieInformatie"/>
  </office:meta>
</office:document-meta>
</file>