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e bestaande houten kozijnen in nieuwe houten kozijnen met HR++ glas, Wateringsevest 1 2611A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12-2025</text:p>
            <text:p text:style-name="common-al">Wateringsevest 1 2611AV Delft | het vervangen van de bestaande houten kozijnen in nieuwe houten kozijnen met HR++ glas</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336.</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598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8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8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36</meta:user-defined>
    <meta:user-defined meta:name="DCTERMS.abstract">Wateringsevest 1-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de bestaande houten kozijnen in nieuwe houten kozijnen met HR++ glas, Wateringsevest 1 2611AV Delft</meta:user-defined>
    <meta:user-defined meta:name="DCTERMS.W3CDTF/DCTERMS.available">2025-12-31</meta:user-defined>
    <meta:user-defined meta:name="DCTERMS.W3CDTF/OVERHEIDop.jaargang">2025</meta:user-defined>
    <meta:user-defined meta:name="OVERHEIDop.publicationIssue">575989</meta:user-defined>
    <meta:user-defined meta:name="OVERHEIDop.GmbID/DC.identifier">gmb-2025-575989</meta:user-defined>
    <meta:user-defined meta:name="OVERHEIDop.versieInformatie"/>
  </office:meta>
</office:document-meta>
</file>