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53, 6905BC Zevenaar, het realiseren van een nieuwe pergola en een afdak</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ingediend voor een omgevingsvergunning op locatie Dijkweg 53, 6905BC Zevenaar. De aanvraag is geregistreerd onder zaaknummer Z2025-00003186. De aanvraag gaat over het realiseren van een nieuwe pergola en een afda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59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6</meta:user-defined>
    <dc:language>nl</dc:language>
    <meta:user-defined meta:name="OVERHEIDop.locatietype/OVERHEIDop.gebiedsmarkering">Vlak</meta:user-defined>
    <meta:user-defined meta:name="DC.title">Kennisgeving ontvangst aanvraag omgevingsvergunning: Dijkweg 53, 6905BC Zevenaar, het realiseren van een nieuwe pergola en een afdak</meta:user-defined>
    <meta:user-defined meta:name="DCTERMS.W3CDTF/DCTERMS.available">2025-12-31</meta:user-defined>
    <meta:user-defined meta:name="DCTERMS.W3CDTF/OVERHEIDop.jaargang">2025</meta:user-defined>
    <meta:user-defined meta:name="OVERHEIDop.publicationIssue">575981</meta:user-defined>
    <meta:user-defined meta:name="OVERHEIDop.GmbID/DC.identifier">gmb-2025-575981</meta:user-defined>
    <meta:user-defined meta:name="OVERHEIDop.versieInformatie"/>
  </office:meta>
</office:document-meta>
</file>